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parcellr"/><text:bookmark-start text:name="__RefHeading___parcellrparcelles_et_operations_culturales_1"/><text:bookmark-start text:name="parcellrparcelles_et_operations_culturales"/>PARCELLR : Parcelles et opérations culturales<text:bookmark-end text:name="__RefHeading___parcellrparcelles_et_operations_culturales_1"/><text:bookmark-end text:name="parcellrparcelles_et_operations_culturales"/></text:h>
      <text:p text:style-name="Text_20_body">Cette extension permet de gérer un parcellaire, d'enregistrer les cultures qui se succèdent sur les parcelles, et les opérations culturales réalisées.</text:p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Développement en cours…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#wiki:extensv15:parcellr" text:style-name="Local_20_link" text:visited-style-name="Visited_20_Local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26</meta:creation-date>
    <dc:creator>Generated</dc:creator>
    <dc:date>2026-06-20T03::34:26</dc:date>
    <dc:language>en-US</dc:language>
    <meta:editing-cycles>1</meta:editing-cycles>
    <meta:editing-duration>PT0S</meta:editing-duration>
    <dc:title>wiki:extensv15:parcellr</dc:title>
  </office:meta>
</office:document-meta>
</file>