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tech:faa"/><text:bookmark-start text:name="__RefHeading___fonctionnalites_automatiques_des_applications_faa_1"/><text:bookmark-start text:name="fonctionnalites_automatiques_des_applications_faa"/>Fonctionnalités Automatiques des Applications (FAA)<text:bookmark-end text:name="__RefHeading___fonctionnalites_automatiques_des_applications_faa_1"/><text:bookmark-end text:name="fonctionnalites_automatiques_des_applications_faa"/></text:h>
      <text:p text:style-name="Text_20_body">Ce sont les fonctions présentes dans toutes les applications développées avec Windev.</text:p>
      <text:p text:style-name="Text_20_body">Par exemple, comment afficher ou masquer une colonne de table, créer un raccourci clavier, générer un graphe, et toute cette sorte de choses.</text:p>
      <text:p text:style-name="Text_20_body">Suivez le guide, vous pouvez le télécharger <text:a xlink:type="simple" xlink:href="http://www.gestan.fr/downloads/faa_windev.pdf" text:style-name="Internet_20_link" text:visited-style-name="Visited_20_Internet_20_Link">sur ce lien</text:a>. </text:p>
      <text:p text:style-name="Text_20_body">Il a été écrit par PCSoft pour la version 19, mais reste valide pour la version 25 actuelle, avec quelques fonctionnalités en plus.</text:p>
      <text:p text:style-name="Text_20_body">S'ils ont le temps, peut-être qu'un jour ils le mettront à jour ?!</text:p>
      <text:p text:style-name="Horizontal_20_Line"/>
      <text:p text:style-name="Text_20_body"><draw:frame draw:style-name="medialeft" draw:name="0" text:anchor-type="paragraph" draw:z-index="0" svg:width="0.84666666666667cm" svg:height="0.84666666666667cm"><draw:image xlink:href="Pictures/393e5b6f6a9d466b17d722e4c9a80942.gif" xlink:type="simple" xlink:show="embed" xlink:actuate="onLoad"/></draw:frame><text:span text:style-name="Strong_20_Emphasis">Autres articles “Technique”</text:span></text:p>
      <text:p text:style-name="Text_20_body"><text:a xlink:type="simple" xlink:href="https://wiki.gestan.fr/doku.php?id=wiki:v15:tech:antivirus" text:style-name="Internet_20_link" text:visited-style-name="Visited_20_Internet_20_Link">Antivirus</text:a><text:line-break/><text:a xlink:type="simple" xlink:href="https://wiki.gestan.fr/doku.php?id=wiki:v15:tech:arrondis" text:style-name="Internet_20_link" text:visited-style-name="Visited_20_Internet_20_Link">Arrondis</text:a><text:line-break/><text:a xlink:type="simple" xlink:href="https://wiki.gestan.fr/doku.php?id=wiki:v15:tech:installation" text:style-name="Internet_20_link" text:visited-style-name="Visited_20_Internet_20_Link">Configurer Gestan</text:a><text:line-break/><text:a xlink:type="simple" xlink:href="https://wiki.gestan.fr/doku.php?id=wiki:v15:tech:devspe" text:style-name="Internet_20_link" text:visited-style-name="Visited_20_Internet_20_Link">Développements spécifiques</text:a><text:line-break/><text:a xlink:type="simple" xlink:href="https://wiki.gestan.fr/doku.php?id=wiki:v15:tech:serveur_smtp" text:style-name="Internet_20_link" text:visited-style-name="Visited_20_Internet_20_Link">Envoyer des mails avec Gestan</text:a><text:line-break/><text:a xlink:type="simple" xlink:href="https://wiki.gestan.fr/doku.php?id=wiki:v15:tech:etatsetrequetes" text:style-name="Internet_20_link" text:visited-style-name="Visited_20_Internet_20_Link">Etats et Requêtes</text:a><text:line-break/><text:a xlink:type="simple" xlink:href="https://wiki.gestan.fr/doku.php?id=wiki:v15:tech:externalisation_courrier" text:style-name="Internet_20_link" text:visited-style-name="Visited_20_Internet_20_Link">Externalisation du courrier</text:a><text:line-break/><text:a xlink:type="simple" xlink:href="https://wiki.gestan.fr/doku.php?id=wiki:v15:tech:libcef" text:style-name="Internet_20_link" text:visited-style-name="Visited_20_Internet_20_Link">Fichier libcef.dll introuvable</text:a><text:line-break/><text:a xlink:type="simple" xlink:href="#wiki:v15:tech:faa" text:style-name="Local_20_link" text:visited-style-name="Visited_20_Local_20_Link">Fonctionnalités Automatiques des Applications (FAA)</text:a><text:line-break/><text:a xlink:type="simple" xlink:href="https://wiki.gestan.fr/doku.php?id=wiki:v15:tech:mode_cs" text:style-name="Internet_20_link" text:visited-style-name="Visited_20_Internet_20_Link">Gestan CS - en mode Client/Serveur</text:a><text:line-break/><text:a xlink:type="simple" xlink:href="https://wiki.gestan.fr/doku.php?id=wiki:v15:tech:mac" text:style-name="Internet_20_link" text:visited-style-name="Visited_20_Internet_20_Link">Gestan sous MAC</text:a><text:line-break/><text:a xlink:type="simple" xlink:href="https://wiki.gestan.fr/doku.php?id=wiki:v15:tech:gestionn_contact_outlook" text:style-name="Internet_20_link" text:visited-style-name="Visited_20_Internet_20_Link">Gestionnaire de contacts pro (outlook)</text:a><text:line-break/><text:a xlink:type="simple" xlink:href="https://wiki.gestan.fr/doku.php?id=wiki:v15:tech:gestan_ini" text:style-name="Internet_20_link" text:visited-style-name="Visited_20_Internet_20_Link">Les fichiers de paramétrage de Gestan</text:a><text:line-break/><text:a xlink:type="simple" xlink:href="https://wiki.gestan.fr/doku.php?id=wiki:v15:tech:certif" text:style-name="Internet_20_link" text:visited-style-name="Visited_20_Internet_20_Link">Mettre en place un certificat SSL</text:a><text:line-break/><text:a xlink:type="simple" xlink:href="https://wiki.gestan.fr/doku.php?id=wiki:v15:tech:miseenprod" text:style-name="Internet_20_link" text:visited-style-name="Visited_20_Internet_20_Link">Mise en production</text:a><text:line-break/><text:a xlink:type="simple" xlink:href="https://wiki.gestan.fr/doku.php?id=wiki:v15:tech:odbc" text:style-name="Internet_20_link" text:visited-style-name="Visited_20_Internet_20_Link">ODBC sur HFSQL</text:a><text:line-break/><text:a xlink:type="simple" xlink:href="https://wiki.gestan.fr/doku.php?id=wiki:v15:tech:paiement_en_ligne" text:style-name="Internet_20_link" text:visited-style-name="Visited_20_Internet_20_Link">Paiement en ligne</text:a><text:line-break/><text:a xlink:type="simple" xlink:href="https://wiki.gestan.fr/doku.php?id=wiki:v15:tech:paramrecherche" text:style-name="Internet_20_link" text:visited-style-name="Visited_20_Internet_20_Link">Paramétrer la recherche</text:a><text:line-break/><text:a xlink:type="simple" xlink:href="https://wiki.gestan.fr/doku.php?id=wiki:v15:tech:repertoires" text:style-name="Internet_20_link" text:visited-style-name="Visited_20_Internet_20_Link">Répertoires et fichiers</text:a><text:line-break/><text:a xlink:type="simple" xlink:href="https://wiki.gestan.fr/doku.php?id=wiki:v15:tech:backup" text:style-name="Internet_20_link" text:visited-style-name="Visited_20_Internet_20_Link">Sauvegarde des données Gestan</text:a><text:line-break/><text:a xlink:type="simple" xlink:href="https://wiki.gestan.fr/doku.php?id=wiki:v15:tech:serveur_smtp_gmail" text:style-name="Internet_20_link" text:visited-style-name="Visited_20_Internet_20_Link">Serveur SMTP Gmail</text:a><text:line-break/><text:a xlink:type="simple" xlink:href="https://wiki.gestan.fr/doku.php?id=wiki:v15:tech:synchrogoogle" text:style-name="Internet_20_link" text:visited-style-name="Visited_20_Internet_20_Link">Synchronisation avec Google</text:a><text:line-break/><text:a xlink:type="simple" xlink:href="https://wiki.gestan.fr/doku.php?id=wiki:v15:tech:temps_reponse" text:style-name="Internet_20_link" text:visited-style-name="Visited_20_Internet_20_Link">Temps de réponse</text:a><text:line-break/><text:a xlink:type="simple" xlink:href="https://wiki.gestan.fr/doku.php?id=wiki:v15:tech:testcomm" text:style-name="Internet_20_link" text:visited-style-name="Visited_20_Internet_20_Link">Tester la communication</text:a><text:line-break/><text:a xlink:type="simple" xlink:href="https://wiki.gestan.fr/doku.php?id=wiki:v15:tech:testinternet" text:style-name="Internet_20_link" text:visited-style-name="Visited_20_Internet_20_Link">Tester votre connexion Internet</text:a><text:line-break/><text:a xlink:type="simple" xlink:href="https://wiki.gestan.fr/doku.php?id=wiki:v15:tech:traduction" text:style-name="Internet_20_link" text:visited-style-name="Visited_20_Internet_20_Link">Traduction de Gestan</text:a><text:line-break/><text:a xlink:type="simple" xlink:href="https://wiki.gestan.fr/doku.php?id=wiki:v15:tech:transfert_machine" text:style-name="Internet_20_link" text:visited-style-name="Visited_20_Internet_20_Link">Transférer Gestan d'une machine à une autre</text:a><text:line-break/><text:a xlink:type="simple" xlink:href="https://wiki.gestan.fr/doku.php?id=wiki:v15:tech:sip-tapi" text:style-name="Internet_20_link" text:visited-style-name="Visited_20_Internet_20_Link">Téléphonie SIP-TAPI</text:a><text:line-break/><text:a xlink:type="simple" xlink:href="https://wiki.gestan.fr/doku.php?id=wiki:v15:tech:nas" text:style-name="Internet_20_link" text:visited-style-name="Visited_20_Internet_20_Link">Utilisation d'un NAS</text:a><text:line-break/><text:a xlink:type="simple" xlink:href="https://wiki.gestan.fr/doku.php?id=wiki:v15:tech:linux" text:style-name="Internet_20_link" text:visited-style-name="Visited_20_Internet_20_Link">Utiliser Linux</text:a><text:line-break/><text:a xlink:type="simple" xlink:href="https://wiki.gestan.fr/doku.php?id=wiki:v15:tech:windows10" text:style-name="Internet_20_link" text:visited-style-name="Visited_20_Internet_20_Link">Windows 10 - Windows 1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tech:faa</dc:title>
  </office:meta>
</office:document-meta>
</file>