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8c8df7d69b36b357b266c87f7760d0.sv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projets:recalculer"/><text:bookmark-start text:name="__RefHeading___recalculer_les_temps_de_travaux_1"/><text:bookmark-start text:name="recalculer_les_temps_de_travaux"/>Recalculer les temps de travaux<text:bookmark-end text:name="__RefHeading___recalculer_les_temps_de_travaux_1"/><text:bookmark-end text:name="recalculer_les_temps_de_travaux"/></text:h>
      <text:p text:style-name="Text_20_body"><draw:frame draw:style-name="media" draw:name="0" text:anchor-type="as-char" draw:z-index="0" svg:width="" svg:rel-width="100%" svg:height="0cm"><draw:image xlink:href="Pictures/438c8df7d69b36b357b266c87f7760d0.svg" xlink:type="simple" xlink:show="embed" xlink:actuate="onLoad"/></draw:frame> Rédaction en cours</text:p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<text:span text:style-name="Emphasis"><text:span text:style-name="Strong_20_Emphasis">Accès :</text:span> Projets → Traitements de masse → Recalculer les temps de travaux</text:span>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Projets, tâches, temps de travaux”</text:span></text:p>
      <text:p text:style-name="Text_20_body"><text:a xlink:type="simple" xlink:href="https://wiki.gestan.fr/doku.php?id=wiki:v15:projets:affectationtache" text:style-name="Internet_20_link" text:visited-style-name="Visited_20_Internet_20_Link">Affectation des tâches</text:a><text:line-break/><text:a xlink:type="simple" xlink:href="https://wiki.gestan.fr/doku.php?id=wiki:v15:projets:chrono" text:style-name="Internet_20_link" text:visited-style-name="Visited_20_Internet_20_Link">Consos : Chrono</text:a><text:line-break/><text:a xlink:type="simple" xlink:href="https://wiki.gestan.fr/doku.php?id=wiki:v15:projets:consosimplif" text:style-name="Internet_20_link" text:visited-style-name="Visited_20_Internet_20_Link">Consos : saisie simplifiée</text:a><text:line-break/><text:a xlink:type="simple" xlink:href="https://wiki.gestan.fr/doku.php?id=wiki:v15:projets:detailjour" text:style-name="Internet_20_link" text:visited-style-name="Visited_20_Internet_20_Link">Détail journalier</text:a><text:line-break/><text:a xlink:type="simple" xlink:href="https://wiki.gestan.fr/doku.php?id=wiki:v15:projets:planning" text:style-name="Internet_20_link" text:visited-style-name="Visited_20_Internet_20_Link">Planning des projets</text:a><text:line-break/><text:a xlink:type="simple" xlink:href="https://wiki.gestan.fr/doku.php?id=wiki:v15:projets:projets" text:style-name="Internet_20_link" text:visited-style-name="Visited_20_Internet_20_Link">Projets</text:a><text:line-break/><text:a xlink:type="simple" xlink:href="#wiki:v15:projets:recalculer" text:style-name="Local_20_link" text:visited-style-name="Visited_20_Local_20_Link">Recalculer les temps de travaux</text:a><text:line-break/><text:a xlink:type="simple" xlink:href="https://wiki.gestan.fr/doku.php?id=wiki:v15:projets:reaffecter" text:style-name="Internet_20_link" text:visited-style-name="Visited_20_Internet_20_Link">Réaffecter des projets ou des tâches</text:a><text:line-break/><text:a xlink:type="simple" xlink:href="https://wiki.gestan.fr/doku.php?id=wiki:v15:projets:suivifinancier" text:style-name="Internet_20_link" text:visited-style-name="Visited_20_Internet_20_Link">Suivi financier des projets</text:a><text:line-break/><text:a xlink:type="simple" xlink:href="https://wiki.gestan.fr/doku.php?id=wiki:v15:projets:consos" text:style-name="Internet_20_link" text:visited-style-name="Visited_20_Internet_20_Link">Temps de travaux (conso)</text:a><text:line-break/><text:a xlink:type="simple" xlink:href="https://wiki.gestan.fr/doku.php?id=wiki:v15:projets:taches" text:style-name="Internet_20_link" text:visited-style-name="Visited_20_Internet_20_Link">Tâches</text:a><text:line-break/><text:a xlink:type="simple" xlink:href="https://wiki.gestan.fr/doku.php?id=wiki:v15:projets:tachesencours" text:style-name="Internet_20_link" text:visited-style-name="Visited_20_Internet_20_Link">Tâches en cou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projets:recalculer</dc:title>
  </office:meta>
</office:document-meta>
</file>