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admin:basedetest"/><text:bookmark-start text:name="__RefHeading___base_de_test_1"/><text:bookmark-start text:name="base_de_test"/>Base de test *<text:bookmark-end text:name="__RefHeading___base_de_test_1"/><text:bookmark-end text:name="base_de_test"/></text:h>
      <text:p text:style-name="Text_20_body">Gestan permet très facilement de clôner votre base de production, à des fins de test ou d'expérimentation.</text:p>
      <text:p text:style-name="Text_20_body">WARNING Cette page ne concerne que Gestan local. Pour Gestan Cloud, effectuez cette demande auprès du support Cloud.</text:p>
      <text:h text:style-name="Heading_20_2" text:outline-level="2"><text:bookmark-start text:name="__RefHeading___creation_d_une_base_de_test_2"/><text:bookmark-start text:name="creation_d_une_base_de_test"/>Création d'une base de test<text:bookmark-end text:name="__RefHeading___creation_d_une_base_de_test_2"/><text:bookmark-end text:name="creation_d_une_base_de_test"/></text:h>
      <text:p text:style-name="Horizontal_20_Line"/>
      <text:p text:style-name="Text_20_body"><draw:frame draw:style-name="medialeft" draw:name="0" text:anchor-type="paragraph" draw:z-index="0" svg:width="0.84666666666667cm" svg:height="0.84666666666667cm"><draw:image xlink:href="Pictures/393e5b6f6a9d466b17d722e4c9a80942.gif" xlink:type="simple" xlink:show="embed" xlink:actuate="onLoad"/></draw:frame><text:span text:style-name="Strong_20_Emphasis">Autres articles “Admin”</text:span></text:p>
      <text:p text:style-name="Text_20_body"><text:a xlink:type="simple" xlink:href="https://wiki.gestan.fr/doku.php?id=wiki:v15:admin:auditdonnees" text:style-name="Internet_20_link" text:visited-style-name="Visited_20_Internet_20_Link">Audit des données</text:a><text:line-break/><text:a xlink:type="simple" xlink:href="#wiki:v15:admin:basedetest" text:style-name="Local_20_link" text:visited-style-name="Visited_20_Local_20_Link">Base de test *</text:a><text:line-break/><text:a xlink:type="simple" xlink:href="https://wiki.gestan.fr/doku.php?id=wiki:v15:admin:benchlect" text:style-name="Internet_20_link" text:visited-style-name="Visited_20_Internet_20_Link">Benchmark lectures</text:a><text:line-break/><text:a xlink:type="simple" xlink:href="https://wiki.gestan.fr/doku.php?id=wiki:v15:admin:compteclient" text:style-name="Internet_20_link" text:visited-style-name="Visited_20_Internet_20_Link">Compte client</text:a><text:line-break/><text:a xlink:type="simple" xlink:href="https://wiki.gestan.fr/doku.php?id=wiki:v15:admin:extensions" text:style-name="Internet_20_link" text:visited-style-name="Visited_20_Internet_20_Link">Extensions Gestan</text:a><text:line-break/><text:a xlink:type="simple" xlink:href="https://wiki.gestan.fr/doku.php?id=wiki:v15:admin:histomod" text:style-name="Internet_20_link" text:visited-style-name="Visited_20_Internet_20_Link">Historique des modifications</text:a><text:line-break/><text:a xlink:type="simple" xlink:href="https://wiki.gestan.fr/doku.php?id=wiki:v15:admin:etiquettes" text:style-name="Internet_20_link" text:visited-style-name="Visited_20_Internet_20_Link">Impression d'étiquettes</text:a><text:line-break/><text:a xlink:type="simple" xlink:href="https://wiki.gestan.fr/doku.php?id=wiki:v15:admin:installation" text:style-name="Internet_20_link" text:visited-style-name="Visited_20_Internet_20_Link">Installation de Gestan V15</text:a><text:line-break/><text:a xlink:type="simple" xlink:href="https://wiki.gestan.fr/doku.php?id=wiki:v15:admin:journalapp" text:style-name="Internet_20_link" text:visited-style-name="Visited_20_Internet_20_Link">Journal des événements de l'application</text:a><text:line-break/><text:a xlink:type="simple" xlink:href="https://wiki.gestan.fr/doku.php?id=wiki:v15:admin:licenceext" text:style-name="Internet_20_link" text:visited-style-name="Visited_20_Internet_20_Link">Licence des extensions</text:a><text:line-break/><text:a xlink:type="simple" xlink:href="https://wiki.gestan.fr/doku.php?id=wiki:v15:admin:licence" text:style-name="Internet_20_link" text:visited-style-name="Visited_20_Internet_20_Link">Licence Entreprise</text:a><text:line-break/><text:a xlink:type="simple" xlink:href="https://wiki.gestan.fr/doku.php?id=wiki:v15:admin:licencegratuite" text:style-name="Internet_20_link" text:visited-style-name="Visited_20_Internet_20_Link">Licences Gestan gratuites</text:a><text:line-break/><text:a xlink:type="simple" xlink:href="https://wiki.gestan.fr/doku.php?id=wiki:v15:admin:messdesact" text:style-name="Internet_20_link" text:visited-style-name="Visited_20_Internet_20_Link">Messages désactivables</text:a><text:line-break/><text:a xlink:type="simple" xlink:href="https://wiki.gestan.fr/doku.php?id=wiki:v15:admin:changererp" text:style-name="Internet_20_link" text:visited-style-name="Visited_20_Internet_20_Link">Migrer son ERP actuel vers Gestan</text:a><text:line-break/><text:a xlink:type="simple" xlink:href="https://wiki.gestan.fr/doku.php?id=wiki:v15:admin:multilinguisme" text:style-name="Internet_20_link" text:visited-style-name="Visited_20_Internet_20_Link">Multilinguisme</text:a><text:line-break/><text:a xlink:type="simple" xlink:href="https://wiki.gestan.fr/doku.php?id=wiki:v15:admin:ordireseau" text:style-name="Internet_20_link" text:visited-style-name="Visited_20_Internet_20_Link">Ordinateurs du réseau</text:a><text:line-break/><text:a xlink:type="simple" xlink:href="https://wiki.gestan.fr/doku.php?id=wiki:v15:admin:session" text:style-name="Internet_20_link" text:visited-style-name="Visited_20_Internet_20_Link">Sessions</text:a><text:line-break/><text:a xlink:type="simple" xlink:href="https://wiki.gestan.fr/doku.php?id=wiki:v15:admin:translicence" text:style-name="Internet_20_link" text:visited-style-name="Visited_20_Internet_20_Link">Transfert de licenc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15:admin:basedetest</dc:title>
  </office:meta>
</office:document-meta>
</file>