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skydiving"/><text:bookmark-start text:name="__RefHeading___skydivinggestion_des_clubs_de_parachutisme_1"/><text:bookmark-start text:name="skydivinggestion_des_clubs_de_parachutisme"/>SKYDIVING : Gestion des clubs de parachutisme<text:bookmark-end text:name="__RefHeading___skydivinggestion_des_clubs_de_parachutisme_1"/><text:bookmark-end text:name="skydivinggestion_des_clubs_de_parachutisme"/></text:h>
      <text:p text:style-name="Text_20_body">Cette extension est dédiée à la gestion des clubs de parachutisme.</text:p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Migration 13→15 en cours.</text:p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h text:style-name="Heading_20_3" text:outline-level="3"><text:bookmark-start text:name="__RefHeading___parametrage_dans_gestan_3"/><text:bookmark-start text:name="parametrage_dans_gestan"/>Paramétrage dans Gestan<text:bookmark-end text:name="__RefHeading___parametrage_dans_gestan_3"/><text:bookmark-end text:name="parametrage_dans_gestan"/></text:h>
      <text:p text:style-name="Text_20_body">Dans le paramétrage des genres de contact, déclarez :</text:p>
      <text:list text:style-name="List_20_1" text:continue-numbering="false">
        <text:list-item>
          <text:p text:style-name="List_20_1_Content_First"> un genre “Aérodrome”</text:p>
        </text:list-item>
        <text:list-item>
          <text:p text:style-name="List_20_1_Content_Last"> un genre “Pilote”</text:p>
        </text:list-item>
      </text:list>
      <text:h text:style-name="Heading_20_3" text:outline-level="3"><text:bookmark-start text:name="__RefHeading___parametrage_de_l_extension_4"/><text:bookmark-start text:name="parametrage_de_l_extension"/>Paramétrage de l'extension<text:bookmark-end text:name="__RefHeading___parametrage_de_l_extension_4"/><text:bookmark-end text:name="parametrage_de_l_extension"/></text:h>
      <text:h text:style-name="Heading_20_2" text:outline-level="2"><text:bookmark-start text:name="__RefHeading___liste_des_avions_5"/><text:bookmark-start text:name="liste_des_avions"/>Liste des avions<text:bookmark-end text:name="__RefHeading___liste_des_avions_5"/><text:bookmark-end text:name="liste_des_avions"/></text:h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00.00 </text:p>
          </table:table-cell>
          <table:table-cell office:value-type="string" table:style-name="tablecell">
            <text:p text:style-name="tablealignleft"> 00/00/00 </text:p>
          </table:table-cell>
          <table:table-cell office:value-type="string" table:style-name="tablecell">
            <text:p text:style-name="tablealignleft"> Première version migrée de Gestan 13 à Gestan 15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#wiki:extensv15:skydiving" text:style-name="Local_20_link" text:visited-style-name="Visited_20_Local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skydiving</dc:title>
  </office:meta>
</office:document-meta>
</file>