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missions"/><text:bookmark-start text:name="__RefHeading___missionspilotage_et_planification_1"/><text:bookmark-start text:name="missionspilotage_et_planification"/>MISSIONS : Pilotage et planification<text:bookmark-end text:name="__RefHeading___missionspilotage_et_planification_1"/><text:bookmark-end text:name="missionspilotage_et_planification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Développement en cours, actuellement version alpha</text:p>
      <text:p text:style-name="Text_20_body"><text:span text:style-name="Strong_20_Emphasis"><text:span text:style-name="Emphasis">Une extension proposée par : <text:a xlink:type="simple" xlink:href="https://cats.dorik.io/" text:style-name="Internet_20_link" text:visited-style-name="Visited_20_Internet_20_Link">CATS Informatique</text:a>.</text:span></text:span></text:p>
      <text:h text:style-name="Heading_20_2" text:outline-level="2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Le paramétrage s'effectue via le menu <text:span text:style-name="Emphasis">Outils → Paramètres de l'application → Paramétrage des extensions</text:span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text:span text:style-name="Emphasis"><text:span text:style-name="Strong_20_Emphasis">Accès :</text:span> après l'<text:a xlink:type="simple" xlink:href="http://wiki.gestan.fr/doku.php?id=wiki:v15:admin:extensions" text:style-name="Internet_20_link" text:visited-style-name="Visited_20_Internet_20_Link">l'installation</text:a>, un sous-menu <text:span text:style-name="Strong_20_Emphasis">PILOT'INTER</text:span> est disponible dans le menu <text:span text:style-name="Strong_20_Emphasis">Activité</text:span>.</text:span></text:p>
      <text:p text:style-name="Text_20_body">TIP Vous pouvez aussi utiliser un bouton-joker avec Table_Z71_PLANIF comme nom de programme.</text:p>
      <text:p text:style-name="Text_20_body">L'écran Planification présente les missions/tournées en partie haute, et les interventionsprêtés en partie basse.</text:p>
      <text:p text:style-name="Text_20_body">Le bouton <text:span text:style-name="Strong_20_Emphasis">Nouveau</text:span> permet de créer une nouvelle mission</text:p>
      <text:p text:style-name="Text_20_body">Sur cette fiche, il suffit d'indiquer …</text:p>
      <text:h text:style-name="Heading_20_2" text:outline-level="2"><text:bookmark-start text:name="__RefHeading___planifier_une_mission_4"/><text:bookmark-start text:name="planifier_une_mission"/>Planifier une mission<text:bookmark-end text:name="__RefHeading___planifier_une_mission_4"/><text:bookmark-end text:name="planifier_une_mission"/></text:h>
      <text:p text:style-name="Text_20_body">Sur la liste des missions, suivant la ligne sélectionnée, le bouton <text:span text:style-name="Strong_20_Emphasis">Planfier</text:span> est affiché. </text:p>
      <text:p text:style-name="Text_20_body">Ce bouton permet de :
* sélectionner les interventions à intégrer dans la mission</text:p>
      <text:p text:style-name="Text_20_body">La planification génère la modification des interventions sélectionnées et la notification des intervenants ainsi que du client.</text:p>
      <text:h text:style-name="Heading_20_2" text:outline-level="2"><text:bookmark-start text:name="__RefHeading___retour_de_mission_5"/><text:bookmark-start text:name="retour_de_mission"/>Retour de mission<text:bookmark-end text:name="__RefHeading___retour_de_mission_5"/><text:bookmark-end text:name="retour_de_mission"/></text:h>
      <text:p text:style-name="Text_20_body">Sur la liste des missions, suivant la ligne sélectionnée, le bouton <text:span text:style-name="Strong_20_Emphasis">Rapport</text:span> est affiché.  </text:p>
      <text:p text:style-name="Text_20_body">Ce bouton affiche un écran de …</text:p>
      <text:h text:style-name="Heading_20_2" text:outline-level="2"><text:bookmark-start text:name="__RefHeading___versions_6"/><text:bookmark-start text:name="versions"/>Versions<text:bookmark-end text:name="__RefHeading___versions_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28.00.beta.00 </text:p>
          </table:table-cell>
          <table:table-cell office:value-type="string" table:style-name="tablecell">
            <text:p text:style-name="tablealignleft"> 02/09/21 </text:p>
          </table:table-cell>
          <table:table-cell office:value-type="string" table:style-name="tablecell">
            <text:p text:style-name="tablealignleft"> Version beta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#wiki:extensv15:missions" text:style-name="Local_20_link" text:visited-style-name="Visited_20_Local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missions</dc:title>
  </office:meta>
</office:document-meta>
</file>