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v15:comptaplus"/><text:bookmark-start text:name="__RefHeading___comptaplusfonctions_comptables_complementaires_1"/><text:bookmark-start text:name="comptaplusfonctions_comptables_complementaires"/>COMPTAPLUS : fonctions comptables complémentaires<text:bookmark-end text:name="__RefHeading___comptaplusfonctions_comptables_complementaires_1"/><text:bookmark-end text:name="comptaplusfonctions_comptables_complementaires"/></text:h>
      <text:p text:style-name="Text_20_body">Cette extension a été développée originalement par GM-Services.</text:p>
      <text:p text:style-name="Text_20_body">Elle permet :</text:p>
      <text:list text:style-name="Numbering_20_1" text:continue-numbering="false">
        <text:list-item>
          <text:p text:style-name="Numbering_20_1_Content_First"> de disposer d’un grand livre, balance et compte de résultat prévisionnel.</text:p>
        </text:list-item>
        <text:list-item>
          <text:p text:style-name="Numbering_20_1_Content"> de pointer les commissions de mouvements que vous facturent les banques</text:p>
        </text:list-item>
        <text:list-item>
          <text:p text:style-name="Numbering_20_1_Content"> d’analyser l’évolution de votre trésorerie</text:p>
        </text:list-item>
        <text:list-item>
          <text:p text:style-name="Numbering_20_1_Content"> de justifier vos rapprochements bancaires</text:p>
        </text:list-item>
        <text:list-item>
          <text:p text:style-name="Numbering_20_1_Content"> de gérer vos déclarations de TVA</text:p>
        </text:list-item>
        <text:list-item>
          <text:p text:style-name="Numbering_20_1_Content_Last"> de gérer la DES (déclaration Européenne des services) </text:p>
        </text:list-item>
      </text:list>
      <text:p text:style-name="Text_20_body">Ci-dessous, la documentation originale.</text:p>
      <text:p text:style-name="Text_20_body"><text:a xlink:type="simple" xlink:href="https://wiki.gestan.fr/lib/exe/fetch.php?media=wiki:extensv15:aide_cpt_declaration_tva.pdf" text:style-name="Internet_20_link" text:visited-style-name="Visited_20_Internet_20_Link">Documentation initiale</text:a></text:p>
      <text:p text:style-name="Text_20_body"><text:a xlink:type="simple" xlink:href="https://wiki.gestan.fr/lib/exe/fetch.php?media=wiki:extensv15:gestan_compta_plus.pdf" text:style-name="Internet_20_link" text:visited-style-name="Visited_20_Internet_20_Link">Documentation finale</text:a></text:p>
      <text:h text:style-name="Heading_20_2" text:outline-level="2"><text:bookmark-start text:name="__RefHeading___versions_2"/><text:bookmark-start text:name="versions"/>Versions<text:bookmark-end text:name="__RefHeading___versions_2"/><text:bookmark-end text:name="versio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</text:p>
          </table:table-cell>
          <table:table-cell office:value-type="string" table:style-name="tableheader">
            <text:p text:style-name="Table_20_Heading">Date </text:p>
          </table:table-cell>
          <table:table-cell office:value-type="string" table:style-name="tableheader">
            <text:p text:style-name="Table_20_Heading">Observations</text:p>
          </table:table-cell>
        </table:table-row>
        <table:table-row>
          <table:table-cell office:value-type="string" table:style-name="tablecell">
            <text:p text:style-name="tablealignleft"> 3.15.17.02 </text:p>
          </table:table-cell>
          <table:table-cell office:value-type="string" table:style-name="tablecell">
            <text:p text:style-name="tablealignleft"> 21/09/20 </text:p>
          </table:table-cell>
          <table:table-cell office:value-type="string" table:style-name="tablecell">
            <text:p text:style-name="tablealignleft"> Correction lecture compte report à nouveau </text:p>
          </table:table-cell>
        </table:table-row>
        <table:table-row>
          <table:table-cell office:value-type="string" table:style-name="tablecell">
            <text:p text:style-name="tablealignleft"> 3.15.17.01 </text:p>
          </table:table-cell>
          <table:table-cell office:value-type="string" table:style-name="tablecell">
            <text:p text:style-name="tablealignleft"> 19/09/20 </text:p>
          </table:table-cell>
          <table:table-cell office:value-type="string" table:style-name="tablecell">
            <text:p text:style-name="tablealignleft"> Re-développement suite indisponibilité des codes-sources GM Services </text:p>
          </table:table-cell>
        </table:table-row>
      </table:table>
      <text:p text:style-name="Horizontal_20_Line"/>
      <text:p text:style-name="Text_20_body"><draw:frame draw:style-name="medialeft" draw:name="0" text:anchor-type="paragraph" draw:z-index="0" svg:width="0.84666666666667cm" svg:height="0.84666666666667cm"><draw:image xlink:href="Pictures/393e5b6f6a9d466b17d722e4c9a80942.gif" xlink:type="simple" xlink:show="embed" xlink:actuate="onLoad"/></draw:frame><text:span text:style-name="Strong_20_Emphasis">Autres articles “Extensions V15”</text:span></text:p>
      <text:p text:style-name="Text_20_body"><text:a xlink:type="simple" xlink:href="https://wiki.gestan.fr/doku.php?id=wiki:extensv15:abo" text:style-name="Internet_20_link" text:visited-style-name="Visited_20_Internet_20_Link">ABO : Abonnements</text:a><text:line-break/><text:a xlink:type="simple" xlink:href="https://wiki.gestan.fr/doku.php?id=wiki:extensv15:ateliergm" text:style-name="Internet_20_link" text:visited-style-name="Visited_20_Internet_20_Link">ATELIER : Gestion d'atelier</text:a><text:line-break/><text:a xlink:type="simple" xlink:href="https://wiki.gestan.fr/doku.php?id=wiki:extensv15:audiocenter" text:style-name="Internet_20_link" text:visited-style-name="Visited_20_Internet_20_Link">AUDIOCENTER : Centres audio-prothétiques</text:a><text:line-break/><text:a xlink:type="simple" xlink:href="https://wiki.gestan.fr/doku.php?id=wiki:extensv15:badgeuse" text:style-name="Internet_20_link" text:visited-style-name="Visited_20_Internet_20_Link">BADGEUSE : Contrôle d'accès par badgeuse</text:a><text:line-break/><text:a xlink:type="simple" xlink:href="https://wiki.gestan.fr/doku.php?id=wiki:extensv15:cats:batchmail" text:style-name="Internet_20_link" text:visited-style-name="Visited_20_Internet_20_Link">BATCHMAIL: traitement groupé de pièces</text:a><text:line-break/><text:a xlink:type="simple" xlink:href="https://wiki.gestan.fr/doku.php?id=wiki:extensv15:batichiffrage" text:style-name="Internet_20_link" text:visited-style-name="Visited_20_Internet_20_Link">BATICHIFFRAGE© Le devis bâtiment facilité</text:a><text:line-break/><text:a xlink:type="simple" xlink:href="https://wiki.gestan.fr/doku.php?id=wiki:extensv15:tvabelge" text:style-name="Internet_20_link" text:visited-style-name="Visited_20_Internet_20_Link">BEL : Liste des clients par montant de TVA (pour la Belgique)</text:a><text:line-break/><text:a xlink:type="simple" xlink:href="https://wiki.gestan.fr/doku.php?id=wiki:extensv15:bibli" text:style-name="Internet_20_link" text:visited-style-name="Visited_20_Internet_20_Link">BIBLI : gestion d'une bibliothèque</text:a><text:line-break/><text:a xlink:type="simple" xlink:href="https://wiki.gestan.fr/doku.php?id=wiki:extensv15:boutique" text:style-name="Internet_20_link" text:visited-style-name="Visited_20_Internet_20_Link">BOUTIQUE : boutique en ligne intégrée à Gestan</text:a><text:line-break/><text:a xlink:type="simple" xlink:href="https://wiki.gestan.fr/doku.php?id=wiki:extensv15:brevo" text:style-name="Internet_20_link" text:visited-style-name="Visited_20_Internet_20_Link">BREVO : Suivi de la distribution des mails</text:a><text:line-break/><text:a xlink:type="simple" xlink:href="https://wiki.gestan.fr/doku.php?id=wiki:extensv15:cats:bs3dh" text:style-name="Internet_20_link" text:visited-style-name="Visited_20_Internet_20_Link">BS3DH : Pièces spécifiques</text:a><text:line-break/><text:a xlink:type="simple" xlink:href="https://wiki.gestan.fr/doku.php?id=wiki:extensv15:caissetact_param" text:style-name="Internet_20_link" text:visited-style-name="Visited_20_Internet_20_Link">CAISSETACT Caisse tactile (paramétrage)</text:a><text:line-break/><text:a xlink:type="simple" xlink:href="https://wiki.gestan.fr/doku.php?id=wiki:extensv15:caissetact" text:style-name="Internet_20_link" text:visited-style-name="Visited_20_Internet_20_Link">CAISSETACT Caisse tactile (Utilisation)</text:a><text:line-break/><text:a xlink:type="simple" xlink:href="https://wiki.gestan.fr/doku.php?id=wiki:extensv15:carnedbor" text:style-name="Internet_20_link" text:visited-style-name="Visited_20_Internet_20_Link">CARNEDBOR : Carnet de bord véhicule</text:a><text:line-break/><text:a xlink:type="simple" xlink:href="https://wiki.gestan.fr/doku.php?id=wiki:extensv15:cerfa" text:style-name="Internet_20_link" text:visited-style-name="Visited_20_Internet_20_Link">CERFA : Génération de CERFAs</text:a><text:line-break/><text:a xlink:type="simple" xlink:href="https://wiki.gestan.fr/doku.php?id=wiki:extensv15:chat" text:style-name="Internet_20_link" text:visited-style-name="Visited_20_Internet_20_Link">CHAT : Clavardage avec Gestan</text:a><text:line-break/><text:a xlink:type="simple" xlink:href="https://wiki.gestan.fr/doku.php?id=wiki:extensv15:chronstat" text:style-name="Internet_20_link" text:visited-style-name="Visited_20_Internet_20_Link">CHRONSTAT : Séries statistiques liées au temps</text:a><text:line-break/><text:a xlink:type="simple" xlink:href="https://wiki.gestan.fr/doku.php?id=wiki:extensv15:etatspeics:classicatt" text:style-name="Internet_20_link" text:visited-style-name="Visited_20_Internet_20_Link">Classique Attitude</text:a><text:line-break/><text:a xlink:type="simple" xlink:href="https://wiki.gestan.fr/doku.php?id=wiki:extensv15:comissionsco" text:style-name="Internet_20_link" text:visited-style-name="Visited_20_Internet_20_Link">COMMISSIONSCO : Commissions commerciales</text:a><text:line-break/><text:a xlink:type="simple" xlink:href="#wiki:extensv15:comptaplus" text:style-name="Local_20_link" text:visited-style-name="Visited_20_Local_20_Link">COMPTAPLUS : fonctions comptables complémentaires</text:a><text:line-break/><text:a xlink:type="simple" xlink:href="https://wiki.gestan.fr/doku.php?id=wiki:extensv15:cyberbanque" text:style-name="Internet_20_link" text:visited-style-name="Visited_20_Internet_20_Link">CYBERBANQUE : Intégration fichiers bancaires</text:a><text:line-break/><text:a xlink:type="simple" xlink:href="https://wiki.gestan.fr/doku.php?id=wiki:extensv15:dev" text:style-name="Internet_20_link" text:visited-style-name="Visited_20_Internet_20_Link">DEV : Développements (informatiques)</text:a><text:line-break/><text:a xlink:type="simple" xlink:href="https://wiki.gestan.fr/doku.php?id=wiki:extensv15:drm" text:style-name="Internet_20_link" text:visited-style-name="Visited_20_Internet_20_Link">DRM : Déclaration Récapitulative Mensuelle</text:a><text:line-break/><text:a xlink:type="simple" xlink:href="https://wiki.gestan.fr/doku.php?id=wiki:extensv15:easyvrp" text:style-name="Internet_20_link" text:visited-style-name="Visited_20_Internet_20_Link">EASYVRP : Interface EasyVRP</text:a><text:line-break/><text:a xlink:type="simple" xlink:href="https://wiki.gestan.fr/doku.php?id=wiki:extensv15:echeancier" text:style-name="Internet_20_link" text:visited-style-name="Visited_20_Internet_20_Link">ECHEANCIER : Ventilation des factures par échéances</text:a><text:line-break/><text:a xlink:type="simple" xlink:href="https://wiki.gestan.fr/doku.php?id=wiki:extensv15:ecommerce" text:style-name="Internet_20_link" text:visited-style-name="Visited_20_Internet_20_Link">ECOMMERCE :  Import des ventes faites en ligne</text:a><text:line-break/><text:a xlink:type="simple" xlink:href="https://wiki.gestan.fr/doku.php?id=wiki:extensv15:educ" text:style-name="Internet_20_link" text:visited-style-name="Visited_20_Internet_20_Link">EDUC : Écoles et centres de formation</text:a><text:line-break/><text:a xlink:type="simple" xlink:href="https://wiki.gestan.fr/doku.php?id=wiki:extensv15:etatspeics" text:style-name="Internet_20_link" text:visited-style-name="Visited_20_Internet_20_Link">ETATSPE_ICS : États spécifiques</text:a><text:line-break/><text:a xlink:type="simple" xlink:href="https://wiki.gestan.fr/doku.php?id=wiki:extensv15:etiquexped" text:style-name="Internet_20_link" text:visited-style-name="Visited_20_Internet_20_Link">ETIQUEXPED : Etiquettes d'expédition</text:a><text:line-break/><text:a xlink:type="simple" xlink:href="https://wiki.gestan.fr/doku.php?id=wiki:extensv15:cats:espcts01" text:style-name="Internet_20_link" text:visited-style-name="Visited_20_Internet_20_Link">ETSPCTS01: Collection d'états spécifiques</text:a><text:line-break/><text:a xlink:type="simple" xlink:href="https://wiki.gestan.fr/doku.php?id=wiki:extensv15:exportsagebob" text:style-name="Internet_20_link" text:visited-style-name="Visited_20_Internet_20_Link">Export SAGE / BOB</text:a><text:line-break/><text:a xlink:type="simple" xlink:href="https://wiki.gestan.fr/doku.php?id=wiki:extensv15:facturette" text:style-name="Internet_20_link" text:visited-style-name="Visited_20_Internet_20_Link">FACTURETTE : Génération de facturettes</text:a><text:line-break/><text:a xlink:type="simple" xlink:href="https://wiki.gestan.fr/doku.php?id=wiki:extensv15:gestan_gestform" text:style-name="Internet_20_link" text:visited-style-name="Visited_20_Internet_20_Link">GESTFORM: logiciel de gestion de la formation spécialisée en CACES*</text:a><text:line-break/><text:a xlink:type="simple" xlink:href="https://wiki.gestan.fr/doku.php?id=wiki:extensv15:gestinter" text:style-name="Internet_20_link" text:visited-style-name="Visited_20_Internet_20_Link">GESTINTER - suivi des interventions via application mobile</text:a><text:line-break/><text:a xlink:type="simple" xlink:href="https://wiki.gestan.fr/doku.php?id=wiki:extensv15:xprotec" text:style-name="Internet_20_link" text:visited-style-name="Visited_20_Internet_20_Link">GREWIS : Statistiques spécifiques</text:a><text:line-break/><text:a xlink:type="simple" xlink:href="https://wiki.gestan.fr/doku.php?id=wiki:extensv15:groups" text:style-name="Internet_20_link" text:visited-style-name="Visited_20_Internet_20_Link">GROUPS : Gestion des groupes</text:a><text:line-break/><text:a xlink:type="simple" xlink:href="https://wiki.gestan.fr/doku.php?id=wiki:extensv15:hiboutik" text:style-name="Internet_20_link" text:visited-style-name="Visited_20_Internet_20_Link">HIBOUTIK : caisse enregistreuse en ligne</text:a><text:line-break/><text:a xlink:type="simple" xlink:href="https://wiki.gestan.fr/doku.php?id=wiki:extensv15:loadimage" text:style-name="Internet_20_link" text:visited-style-name="Visited_20_Internet_20_Link">IMAGELOAD Chargement en masse d'images</text:a><text:line-break/><text:a xlink:type="simple" xlink:href="https://wiki.gestan.fr/doku.php?id=wiki:extensv15:immo" text:style-name="Internet_20_link" text:visited-style-name="Visited_20_Internet_20_Link">IMMO : gestion des immobilisations *</text:a><text:line-break/><text:a xlink:type="simple" xlink:href="https://wiki.gestan.fr/doku.php?id=wiki:extensv15:prestashop" text:style-name="Internet_20_link" text:visited-style-name="Visited_20_Internet_20_Link">Interface Prestashop</text:a><text:line-break/><text:a xlink:type="simple" xlink:href="https://wiki.gestan.fr/doku.php?id=wiki:extensv15:intergestan" text:style-name="Internet_20_link" text:visited-style-name="Visited_20_Internet_20_Link">INTERGESTAN : Communications inter-Gestans</text:a><text:line-break/><text:a xlink:type="simple" xlink:href="https://wiki.gestan.fr/doku.php?id=wiki:extensv15:interor" text:style-name="Internet_20_link" text:visited-style-name="Visited_20_Internet_20_Link">INTEROR : ordres de réparation (OR)</text:a><text:line-break/><text:a xlink:type="simple" xlink:href="https://wiki.gestan.fr/doku.php?id=wiki:extensv15:interor_spcugnaux" text:style-name="Internet_20_link" text:visited-style-name="Visited_20_Internet_20_Link">INTEROR : ordres de réparation (OR) (version Cugnaux)</text:a><text:line-break/><text:a xlink:type="simple" xlink:href="https://wiki.gestan.fr/doku.php?id=wiki:extensv15:interplus" text:style-name="Internet_20_link" text:visited-style-name="Visited_20_Internet_20_Link">INTERPLUS : Fonctionnalités supplémentaires pour la gestion des interventions / gestion de maintenance *</text:a><text:line-break/><text:a xlink:type="simple" xlink:href="https://wiki.gestan.fr/doku.php?id=wiki:extensv15:intertp" text:style-name="Internet_20_link" text:visited-style-name="Visited_20_Internet_20_Link">INTERTP : Gestion mobile des interventions (pour équipes de techniciens itinérants)</text:a><text:line-break/><text:a xlink:type="simple" xlink:href="https://wiki.gestan.fr/doku.php?id=wiki:extensv15:interweb" text:style-name="Internet_20_link" text:visited-style-name="Visited_20_Internet_20_Link">INTERWEB : Gestion web des interventions</text:a><text:line-break/><text:a xlink:type="simple" xlink:href="https://wiki.gestan.fr/doku.php?id=wiki:extensv15:chrgtpiece" text:style-name="Internet_20_link" text:visited-style-name="Visited_20_Internet_20_Link">LOADPIECE : Chargement de pièces</text:a><text:line-break/><text:a xlink:type="simple" xlink:href="https://wiki.gestan.fr/doku.php?id=wiki:extensv15:loadtrombi" text:style-name="Internet_20_link" text:visited-style-name="Visited_20_Internet_20_Link">LOADTROMBI : Chargement images contact</text:a><text:line-break/><text:a xlink:type="simple" xlink:href="https://wiki.gestan.fr/doku.php?id=wiki:extensv15:missions" text:style-name="Internet_20_link" text:visited-style-name="Visited_20_Internet_20_Link">MISSIONS : Pilotage et planification</text:a><text:line-break/><text:a xlink:type="simple" xlink:href="https://wiki.gestan.fr/doku.php?id=wiki:extensv15:cats:mobicom" text:style-name="Internet_20_link" text:visited-style-name="Visited_20_Internet_20_Link">MOBICOM : Préparation des commandes (Application Mobile)</text:a><text:line-break/><text:a xlink:type="simple" xlink:href="https://wiki.gestan.fr/doku.php?id=wiki:extensv15:modchampcomp" text:style-name="Internet_20_link" text:visited-style-name="Visited_20_Internet_20_Link">MODCHAMPCOMP : Mise à jour des champs complémentaires</text:a><text:line-break/><text:a xlink:type="simple" xlink:href="https://wiki.gestan.fr/doku.php?id=wiki:extensv15:objvente" text:style-name="Internet_20_link" text:visited-style-name="Visited_20_Internet_20_Link">OBJVENTE : Objectifs de vente</text:a><text:line-break/><text:a xlink:type="simple" xlink:href="https://wiki.gestan.fr/doku.php?id=wiki:extensv15:etatspeics:netkom" text:style-name="Internet_20_link" text:visited-style-name="Visited_20_Internet_20_Link">Ordre de réparation Netkom</text:a><text:line-break/><text:a xlink:type="simple" xlink:href="https://wiki.gestan.fr/doku.php?id=wiki:extensv15:interfacelumiscop" text:style-name="Internet_20_link" text:visited-style-name="Visited_20_Internet_20_Link">Outils Lumiscop</text:a><text:line-break/><text:a xlink:type="simple" xlink:href="https://wiki.gestan.fr/doku.php?id=wiki:extensv15:parcellr" text:style-name="Internet_20_link" text:visited-style-name="Visited_20_Internet_20_Link">PARCELLR : Parcelles et opérations culturales</text:a><text:line-break/><text:a xlink:type="simple" xlink:href="https://wiki.gestan.fr/doku.php?id=wiki:extensv15:photocop" text:style-name="Internet_20_link" text:visited-style-name="Visited_20_Internet_20_Link">PHOTOCOPIE - Facturation photocopieurs</text:a><text:line-break/><text:a xlink:type="simple" xlink:href="https://wiki.gestan.fr/doku.php?id=wiki:extensv15:pilotinter" text:style-name="Internet_20_link" text:visited-style-name="Visited_20_Internet_20_Link">PILOTINTER : Gestion des interventions sur un parc d'équipements et sur site</text:a><text:line-break/><text:a xlink:type="simple" xlink:href="https://wiki.gestan.fr/doku.php?id=wiki:extensv15:packinglist" text:style-name="Internet_20_link" text:visited-style-name="Visited_20_Internet_20_Link">PLLOADER : Packing-List</text:a><text:line-break/><text:a xlink:type="simple" xlink:href="https://wiki.gestan.fr/doku.php?id=wiki:extensv15:prepbon" text:style-name="Internet_20_link" text:visited-style-name="Visited_20_Internet_20_Link">PREPBON : Bons de préparation</text:a><text:line-break/><text:a xlink:type="simple" xlink:href="https://wiki.gestan.fr/doku.php?id=wiki:extensv15:pretprod" text:style-name="Internet_20_link" text:visited-style-name="Visited_20_Internet_20_Link">PRETPROD : Prêts de produit</text:a><text:line-break/><text:a xlink:type="simple" xlink:href="https://wiki.gestan.fr/doku.php?id=wiki:extensv15:propale" text:style-name="Internet_20_link" text:visited-style-name="Visited_20_Internet_20_Link">PROPALE : génération de propositions commerciales</text:a><text:line-break/><text:a xlink:type="simple" xlink:href="https://wiki.gestan.fr/doku.php?id=wiki:extensv15:prospects" text:style-name="Internet_20_link" text:visited-style-name="Visited_20_Internet_20_Link">PROSPECTS : Gestion des prospects</text:a><text:line-break/><text:a xlink:type="simple" xlink:href="https://wiki.gestan.fr/doku.php?id=wiki:extensv15:prostep" text:style-name="Internet_20_link" text:visited-style-name="Visited_20_Internet_20_Link">PROSTEP : Étapes de prospection</text:a><text:line-break/><text:a xlink:type="simple" xlink:href="https://wiki.gestan.fr/doku.php?id=wiki:extensv15:etatspeics:capara" text:style-name="Internet_20_link" text:visited-style-name="Visited_20_Internet_20_Link">Rapport d'intervention CAPARA</text:a><text:line-break/><text:a xlink:type="simple" xlink:href="https://wiki.gestan.fr/doku.php?id=wiki:extensv15:etatspeics:verif05" text:style-name="Internet_20_link" text:visited-style-name="Visited_20_Internet_20_Link">Rapport d'intervention Vérification 05</text:a><text:line-break/><text:a xlink:type="simple" xlink:href="https://wiki.gestan.fr/doku.php?id=wiki:extensv15:rdvweb" text:style-name="Internet_20_link" text:visited-style-name="Visited_20_Internet_20_Link">RDVWEB Enregistrer des RDV depuis votre site web</text:a><text:line-break/><text:a xlink:type="simple" xlink:href="https://wiki.gestan.fr/doku.php?id=wiki:extensv15:savticket" text:style-name="Internet_20_link" text:visited-style-name="Visited_20_Internet_20_Link">SAVTICKET: Tickets de SAV</text:a><text:line-break/><text:a xlink:type="simple" xlink:href="https://wiki.gestan.fr/doku.php?id=wiki:extensv15:scan" text:style-name="Internet_20_link" text:visited-style-name="Visited_20_Internet_20_Link">SCAN : Scanner un code barre</text:a><text:line-break/><text:a xlink:type="simple" xlink:href="https://wiki.gestan.fr/doku.php?id=wiki:extensv15:signature" text:style-name="Internet_20_link" text:visited-style-name="Visited_20_Internet_20_Link">SIGNATURE : signature électronique des devis</text:a><text:line-break/><text:a xlink:type="simple" xlink:href="https://wiki.gestan.fr/doku.php?id=wiki:extensv15:skydiving" text:style-name="Internet_20_link" text:visited-style-name="Visited_20_Internet_20_Link">SKYDIVING : Gestion des clubs de parachutisme</text:a><text:line-break/><text:a xlink:type="simple" xlink:href="https://wiki.gestan.fr/doku.php?id=wiki:extensv15:envoisms" text:style-name="Internet_20_link" text:visited-style-name="Visited_20_Internet_20_Link">SMS: Envoyer des SMS avec Gestan</text:a><text:line-break/><text:a xlink:type="simple" xlink:href="https://wiki.gestan.fr/doku.php?id=wiki:extensv15:statec" text:style-name="Internet_20_link" text:visited-style-name="Visited_20_Internet_20_Link">STATEC : Export de données pour la STATEC (pour le Luxembourg)</text:a><text:line-break/><text:a xlink:type="simple" xlink:href="https://wiki.gestan.fr/doku.php?id=wiki:extensv15:stripe" text:style-name="Internet_20_link" text:visited-style-name="Visited_20_Internet_20_Link">STRIPE : Création de liens de paiement</text:a><text:line-break/><text:a xlink:type="simple" xlink:href="https://wiki.gestan.fr/doku.php?id=wiki:extensv15:centralpay" text:style-name="Internet_20_link" text:visited-style-name="Visited_20_Internet_20_Link">STRIPE : Création de liens de paiement</text:a><text:line-break/><text:a xlink:type="simple" xlink:href="https://wiki.gestan.fr/doku.php?id=wiki:extensv15:suivcom" text:style-name="Internet_20_link" text:visited-style-name="Visited_20_Internet_20_Link">SUIVCOM : Suivi des commandes</text:a><text:line-break/><text:a xlink:type="simple" xlink:href="https://wiki.gestan.fr/doku.php?id=wiki:extensv15:suiviprocess" text:style-name="Internet_20_link" text:visited-style-name="Visited_20_Internet_20_Link">SUIVI_PROCESS : Suivi administratif par processus métier</text:a><text:line-break/><text:a xlink:type="simple" xlink:href="https://wiki.gestan.fr/doku.php?id=wiki:extensv15:syntheseprojet" text:style-name="Internet_20_link" text:visited-style-name="Visited_20_Internet_20_Link">SYNTHESE_PROJET : Synthèse Projets</text:a><text:line-break/><text:a xlink:type="simple" xlink:href="https://wiki.gestan.fr/doku.php?id=wiki:extensv15:tarifs_exped" text:style-name="Internet_20_link" text:visited-style-name="Visited_20_Internet_20_Link">TARIFSEXPED : Calcul automatique des frais d'expédition</text:a><text:line-break/><text:a xlink:type="simple" xlink:href="https://wiki.gestan.fr/doku.php?id=wiki:extensv15:tickets" text:style-name="Internet_20_link" text:visited-style-name="Visited_20_Internet_20_Link">TICKETS: suivi des incidents clients</text:a><text:line-break/><text:a xlink:type="simple" xlink:href="https://wiki.gestan.fr/doku.php?id=wiki:extensv15:timetracker" text:style-name="Internet_20_link" text:visited-style-name="Visited_20_Internet_20_Link">TIME TRACKER - Saisie des temps de travaux pour les projets</text:a><text:line-break/><text:a xlink:type="simple" xlink:href="https://wiki.gestan.fr/doku.php?id=wiki:extensv15:tink" text:style-name="Internet_20_link" text:visited-style-name="Visited_20_Internet_20_Link">TINK : Agrégation des comptes bancaires *</text:a><text:line-break/><text:a xlink:type="simple" xlink:href="https://wiki.gestan.fr/doku.php?id=wiki:extensv15:transcompta" text:style-name="Internet_20_link" text:visited-style-name="Visited_20_Internet_20_Link">TRANSCOMPTA : Transmission des données à la comptabilité</text:a><text:line-break/><text:a xlink:type="simple" xlink:href="https://wiki.gestan.fr/doku.php?id=wiki:extensv15:treso" text:style-name="Internet_20_link" text:visited-style-name="Visited_20_Internet_20_Link">TRESO : Gestion de trésorerie</text:a><text:line-break/><text:a xlink:type="simple" xlink:href="https://wiki.gestan.fr/doku.php?id=wiki:extensv15:trloader" text:style-name="Internet_20_link" text:visited-style-name="Visited_20_Internet_20_Link">TRLOADER : Chargement de tarif fournisseur</text:a><text:line-break/><text:a xlink:type="simple" xlink:href="https://wiki.gestan.fr/doku.php?id=wiki:extensv15:txremcli" text:style-name="Internet_20_link" text:visited-style-name="Visited_20_Internet_20_Link">TXREMCLI : Taux de remise client</text:a><text:line-break/><text:a xlink:type="simple" xlink:href="https://wiki.gestan.fr/doku.php?id=wiki:extensv15:urssaf" text:style-name="Internet_20_link" text:visited-style-name="Visited_20_Internet_20_Link">URSSAF: Avance de crédit d'impôts</text:a><text:line-break/><text:a xlink:type="simple" xlink:href="https://wiki.gestan.fr/doku.php?id=wiki:extensv15:wishlist" text:style-name="Internet_20_link" text:visited-style-name="Visited_20_Internet_20_Link">WISHLIST : Liste de courses</text:a><text:line-break/><text:a xlink:type="simple" xlink:href="https://wiki.gestan.fr/doku.php?id=wiki:extensv15:woocommerce" text:style-name="Internet_20_link" text:visited-style-name="Visited_20_Internet_20_Link">WOOCOMMERCE Commerce en ligne</text:a><text:line-break/><text:a xlink:type="simple" xlink:href="https://wiki.gestan.fr/doku.php?id=wiki:extensv15:wordpress" text:style-name="Internet_20_link" text:visited-style-name="Visited_20_Internet_20_Link">WORDPRESS Espace client sous Wordpres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xtensv15:comptaplus</dc:title>
  </office:meta>
</office:document-meta>
</file>