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manuel_compta"/><text:bookmark-start text:name="__RefHeading___manuel_compta_1"/><text:bookmark-start text:name="manuel_compta"/>Manuel Compta<text:bookmark-end text:name="__RefHeading___manuel_compta_1"/><text:bookmark-end text:name="manuel_compta"/></text:h>
      <text:list text:style-name="List_20_1" text:continue-numbering="false">
        <text:list-item>
          <text:p text:style-name="List_20_1_Content_First"> <text:a xlink:type="simple" xlink:href="https://wiki.gestan.fr/doku.php?id=wiki:extensv15:comptaplus" text:style-name="Internet_20_link" text:visited-style-name="Visited_20_Internet_20_Link">COMPTAPLUS : fonctions comptables complémentaires</text:a></text:p>
        </text:list-item>
        <text:list-item>
          <text:p text:style-name="List_20_1_Content"> <text:a xlink:type="simple" xlink:href="https://wiki.gestan.fr/doku.php?id=wiki:v15:compta:principes" text:style-name="Internet_20_link" text:visited-style-name="Visited_20_Internet_20_Link">Comptabilité avec Gestan : les grands principes</text:a></text:p>
        </text:list-item>
        <text:list-item>
          <text:p text:style-name="List_20_1_Content"> <text:a xlink:type="simple" xlink:href="https://wiki.gestan.fr/doku.php?id=wiki:v15:compta:arretestva" text:style-name="Internet_20_link" text:visited-style-name="Visited_20_Internet_20_Link">Arrêtés de TVA</text:a></text:p>
        </text:list-item>
        <text:list-item>
          <text:p text:style-name="List_20_1_Content"> <text:a xlink:type="simple" xlink:href="https://wiki.gestan.fr/doku.php?id=wiki:v15:compta:balance" text:style-name="Internet_20_link" text:visited-style-name="Visited_20_Internet_20_Link">Balance</text:a></text:p>
        </text:list-item>
        <text:list-item>
          <text:p text:style-name="List_20_1_Content"> <text:a xlink:type="simple" xlink:href="https://wiki.gestan.fr/doku.php?id=wiki:v15:compta:balancetiers" text:style-name="Internet_20_link" text:visited-style-name="Visited_20_Internet_20_Link">Balance tiers</text:a></text:p>
        </text:list-item>
        <text:list-item>
          <text:p text:style-name="List_20_1_Content"> <text:a xlink:type="simple" xlink:href="https://wiki.gestan.fr/doku.php?id=wiki:v15:compta:cfonb" text:style-name="Internet_20_link" text:visited-style-name="Visited_20_Internet_20_Link">Export CFONB</text:a></text:p>
        </text:list-item>
        <text:list-item>
          <text:p text:style-name="List_20_1_Content"> <text:a xlink:type="simple" xlink:href="https://wiki.gestan.fr/doku.php?id=wiki:v15:compta:affectation" text:style-name="Internet_20_link" text:visited-style-name="Visited_20_Internet_20_Link">Ordre des affectations comptables</text:a></text:p>
        </text:list-item>
        <text:list-item>
          <text:p text:style-name="List_20_1_Content"> <text:a xlink:type="simple" xlink:href="https://wiki.gestan.fr/doku.php?id=wiki:v15:compta:comptes" text:style-name="Internet_20_link" text:visited-style-name="Visited_20_Internet_20_Link">Comptes banque ou de caisse</text:a></text:p>
        </text:list-item>
        <text:list-item>
          <text:p text:style-name="List_20_1_Content"> <text:a xlink:type="simple" xlink:href="https://wiki.gestan.fr/doku.php?id=wiki:v15:compta:factttx" text:style-name="Internet_20_link" text:visited-style-name="Visited_20_Internet_20_Link">factttx</text:a></text:p>
        </text:list-item>
        <text:list-item>
          <text:p text:style-name="List_20_1_Content"> <text:a xlink:type="simple" xlink:href="https://wiki.gestan.fr/doku.php?id=wiki:v15:compta:cptresultat" text:style-name="Internet_20_link" text:visited-style-name="Visited_20_Internet_20_Link">Compte de résultat</text:a></text:p>
        </text:list-item>
        <text:list-item>
          <text:p text:style-name="List_20_1_Content"> <text:a xlink:type="simple" xlink:href="https://wiki.gestan.fr/doku.php?id=wiki:v15:compta:ecritures" text:style-name="Internet_20_link" text:visited-style-name="Visited_20_Internet_20_Link">Ecritures comptables</text:a></text:p>
        </text:list-item>
        <text:list-item>
          <text:p text:style-name="List_20_1_Content"> <text:a xlink:type="simple" xlink:href="https://wiki.gestan.fr/doku.php?id=wiki:v15:compta:encours" text:style-name="Internet_20_link" text:visited-style-name="Visited_20_Internet_20_Link">Encours</text:a></text:p>
        </text:list-item>
        <text:list-item>
          <text:p text:style-name="List_20_1_Content"> <text:a xlink:type="simple" xlink:href="https://wiki.gestan.fr/doku.php?id=wiki:v15:compta:exercice" text:style-name="Internet_20_link" text:visited-style-name="Visited_20_Internet_20_Link">Clôture comptable / Exercices comptables</text:a></text:p>
        </text:list-item>
        <text:list-item>
          <text:p text:style-name="List_20_1_Content"> <text:a xlink:type="simple" xlink:href="https://wiki.gestan.fr/doku.php?id=wiki:v15:compta:exportximport" text:style-name="Internet_20_link" text:visited-style-name="Visited_20_Internet_20_Link">Export XIMPORT des données comptables</text:a></text:p>
        </text:list-item>
        <text:list-item>
          <text:p text:style-name="List_20_1_Content"> <text:a xlink:type="simple" xlink:href="https://wiki.gestan.fr/doku.php?id=wiki:v15:compta:grdlivre" text:style-name="Internet_20_link" text:visited-style-name="Visited_20_Internet_20_Link">Grand Livre</text:a></text:p>
        </text:list-item>
        <text:list-item>
          <text:p text:style-name="List_20_1_Content"> <text:a xlink:type="simple" xlink:href="https://wiki.gestan.fr/doku.php?id=wiki:v15:compta:gdlivreste" text:style-name="Internet_20_link" text:visited-style-name="Visited_20_Internet_20_Link">Grand livre et Balance par société *</text:a></text:p>
        </text:list-item>
        <text:list-item>
          <text:p text:style-name="List_20_1_Content"> <text:a xlink:type="simple" xlink:href="https://wiki.gestan.fr/doku.php?id=wiki:v15:compta:grandlivre" text:style-name="Internet_20_link" text:visited-style-name="Visited_20_Internet_20_Link">Grand livre, Balance, Compte de résultat</text:a></text:p>
        </text:list-item>
        <text:list-item>
          <text:p text:style-name="List_20_1_Content"> <text:a xlink:type="simple" xlink:href="https://wiki.gestan.fr/doku.php?id=wiki:v15:compta:imputations" text:style-name="Internet_20_link" text:visited-style-name="Visited_20_Internet_20_Link">Imputations comptables</text:a></text:p>
        </text:list-item>
        <text:list-item>
          <text:p text:style-name="List_20_1_Content"> <text:a xlink:type="simple" xlink:href="https://wiki.gestan.fr/doku.php?id=wiki:v15:compta:plancomptable" text:style-name="Internet_20_link" text:visited-style-name="Visited_20_Internet_20_Link">Plan comptable</text:a></text:p>
        </text:list-item>
        <text:list-item>
          <text:p text:style-name="List_20_1_Content"> <text:a xlink:type="simple" xlink:href="https://wiki.gestan.fr/doku.php?id=wiki:v15:compta:imputpieces" text:style-name="Internet_20_link" text:visited-style-name="Visited_20_Internet_20_Link">Pièces sans imputation</text:a></text:p>
        </text:list-item>
        <text:list-item>
          <text:p text:style-name="List_20_1_Content"> <text:a xlink:type="simple" xlink:href="https://wiki.gestan.fr/doku.php?id=wiki:v15:compta:pointagetva" text:style-name="Internet_20_link" text:visited-style-name="Visited_20_Internet_20_Link">Pointage des justificatifs pour la TVA</text:a></text:p>
        </text:list-item>
        <text:list-item>
          <text:p text:style-name="List_20_1_Content"> <text:a xlink:type="simple" xlink:href="https://wiki.gestan.fr/doku.php?id=wiki:v15:compta:journaux" text:style-name="Internet_20_link" text:visited-style-name="Visited_20_Internet_20_Link">Journaux comptables</text:a></text:p>
        </text:list-item>
        <text:list-item>
          <text:p text:style-name="List_20_1_Content"> <text:a xlink:type="simple" xlink:href="https://wiki.gestan.fr/doku.php?id=wiki:v15:compta:liaisonecritures" text:style-name="Internet_20_link" text:visited-style-name="Visited_20_Internet_20_Link">Liaisons en masse : écritures</text:a></text:p>
        </text:list-item>
        <text:list-item>
          <text:p text:style-name="List_20_1_Content"> <text:a xlink:type="simple" xlink:href="https://wiki.gestan.fr/doku.php?id=wiki:v15:compta:microentreprise" text:style-name="Internet_20_link" text:visited-style-name="Visited_20_Internet_20_Link">Micro-Entreprise / Auto-Entreprise</text:a></text:p>
        </text:list-item>
        <text:list-item>
          <text:p text:style-name="List_20_1_Content"> <text:a xlink:type="simple" xlink:href="https://wiki.gestan.fr/doku.php?id=wiki:v15:compta:liaisonscompta" text:style-name="Internet_20_link" text:visited-style-name="Visited_20_Internet_20_Link">Liaisons comptables</text:a></text:p>
        </text:list-item>
        <text:list-item>
          <text:p text:style-name="List_20_1_Content"> <text:a xlink:type="simple" xlink:href="https://wiki.gestan.fr/doku.php?id=wiki:v15:compta:optiondocs" text:style-name="Internet_20_link" text:visited-style-name="Visited_20_Internet_20_Link">Options des documents comptables</text:a></text:p>
        </text:list-item>
        <text:list-item>
          <text:p text:style-name="List_20_1_Content"> <text:a xlink:type="simple" xlink:href="https://wiki.gestan.fr/doku.php?id=wiki:v15:compta:nf525" text:style-name="Internet_20_link" text:visited-style-name="Visited_20_Internet_20_Link">Certification des logiciels de caisse - Norme NF525</text:a></text:p>
        </text:list-item>
        <text:list-item>
          <text:p text:style-name="List_20_1_Content"> <text:a xlink:type="simple" xlink:href="https://wiki.gestan.fr/doku.php?id=wiki:v15:compta:partiedouble" text:style-name="Internet_20_link" text:visited-style-name="Visited_20_Internet_20_Link">Comptabilité en partie double pour les Nuls</text:a></text:p>
        </text:list-item>
        <text:list-item>
          <text:p text:style-name="List_20_1_Content"> <text:a xlink:type="simple" xlink:href="https://wiki.gestan.fr/doku.php?id=wiki:v15:compta:principes" text:style-name="Internet_20_link" text:visited-style-name="Visited_20_Internet_20_Link">Comptabilité avec Gestan : les grands principes</text:a></text:p>
        </text:list-item>
        <text:list-item>
          <text:p text:style-name="List_20_1_Content"> <text:a xlink:type="simple" xlink:href="https://wiki.gestan.fr/doku.php?id=wiki:v15:compta:releves" text:style-name="Internet_20_link" text:visited-style-name="Visited_20_Internet_20_Link">Relevés de compte bancaire</text:a></text:p>
        </text:list-item>
        <text:list-item>
          <text:p text:style-name="List_20_1_Content"> <text:a xlink:type="simple" xlink:href="https://wiki.gestan.fr/doku.php?id=wiki:v15:compta:remisecheques" text:style-name="Internet_20_link" text:visited-style-name="Visited_20_Internet_20_Link">Remise de chèques</text:a></text:p>
        </text:list-item>
        <text:list-item>
          <text:p text:style-name="List_20_1_Content"> <text:a xlink:type="simple" xlink:href="https://wiki.gestan.fr/doku.php?id=wiki:v15:compta:revue_ecritures" text:style-name="Internet_20_link" text:visited-style-name="Visited_20_Internet_20_Link">Revue des écritures</text:a></text:p>
        </text:list-item>
        <text:list-item>
          <text:p text:style-name="List_20_1_Content"> <text:a xlink:type="simple" xlink:href="https://wiki.gestan.fr/doku.php?id=wiki:v15:compta:sepa" text:style-name="Internet_20_link" text:visited-style-name="Visited_20_Internet_20_Link">Export SEPA</text:a></text:p>
        </text:list-item>
        <text:list-item>
          <text:p text:style-name="List_20_1_Content"> <text:a xlink:type="simple" xlink:href="https://wiki.gestan.fr/doku.php?id=wiki:v15:compta:soldesgestion" text:style-name="Internet_20_link" text:visited-style-name="Visited_20_Internet_20_Link">Soldes de gestion</text:a></text:p>
        </text:list-item>
        <text:list-item>
          <text:p text:style-name="List_20_1_Content"> <text:a xlink:type="simple" xlink:href="https://wiki.gestan.fr/doku.php?id=wiki:v15:compta:tauxtva" text:style-name="Internet_20_link" text:visited-style-name="Visited_20_Internet_20_Link">Taux de TVA</text:a></text:p>
        </text:list-item>
        <text:list-item>
          <text:p text:style-name="List_20_1_Content"> <text:a xlink:type="simple" xlink:href="https://wiki.gestan.fr/doku.php?id=wiki:v15:compta:tdbprodcharge" text:style-name="Internet_20_link" text:visited-style-name="Visited_20_Internet_20_Link">Produits et Charges</text:a></text:p>
        </text:list-item>
        <text:list-item>
          <text:p text:style-name="List_20_1_Content"> <text:a xlink:type="simple" xlink:href="https://wiki.gestan.fr/doku.php?id=wiki:v15:compta:ticketz" text:style-name="Internet_20_link" text:visited-style-name="Visited_20_Internet_20_Link">Ticket Z</text:a></text:p>
        </text:list-item>
        <text:list-item>
          <text:p text:style-name="List_20_1_Content"> <text:a xlink:type="simple" xlink:href="https://wiki.gestan.fr/doku.php?id=wiki:v15:compta:treso" text:style-name="Internet_20_link" text:visited-style-name="Visited_20_Internet_20_Link">Trésorerie</text:a></text:p>
        </text:list-item>
        <text:list-item>
          <text:p text:style-name="List_20_1_Content"> <text:a xlink:type="simple" xlink:href="https://wiki.gestan.fr/doku.php?id=wiki:v15:compta:tva" text:style-name="Internet_20_link" text:visited-style-name="Visited_20_Internet_20_Link">Calcul de la TVA</text:a></text:p>
        </text:list-item>
        <text:list-item>
          <text:p text:style-name="List_20_1_Content"> <text:a xlink:type="simple" xlink:href="https://wiki.gestan.fr/doku.php?id=wiki:v15:compta:ventilecr" text:style-name="Internet_20_link" text:visited-style-name="Visited_20_Internet_20_Link">Ventilation des écritures</text:a></text:p>
        </text:list-item>
        <text:list-item>
          <text:p text:style-name="List_20_1_Content"> <text:a xlink:type="simple" xlink:href="https://wiki.gestan.fr/doku.php?id=wiki:v15:compta:ventiltva" text:style-name="Internet_20_link" text:visited-style-name="Visited_20_Internet_20_Link">Ventilation détaillée par taux de taxe</text:a></text:p>
        </text:list-item>
        <text:list-item>
          <text:p text:style-name="List_20_1_Content_Last"> <text:a xlink:type="simple" xlink:href="https://wiki.gestan.fr/doku.php?id=wiki:v15:compta:versements" text:style-name="Internet_20_link" text:visited-style-name="Visited_20_Internet_20_Link">Verse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manuel_compta</dc:title>
  </office:meta>
</office:document-meta>
</file>