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0b7b9b5c898b5c6435c670a630de2.png"/>
  <manifest:file-entry manifest:media-type="image/svg+xml" manifest:full-path="Pictures/dbe7bf2a13f988afb7eda15cba9ae0fe.svg"/>
  <manifest:file-entry manifest:media-type="image/svg+xml" manifest:full-path="Pictures/f3dde869db95d0797ae2d1be4f9020a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810b7b9b5c898b5c6435c670a630de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gestan.fr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gestan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3dde869db95d0797ae2d1be4f9020a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