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v15:thema"/><text:bookmark-start text:name="__RefHeading___technique_parametrage_etc_1"/><text:bookmark-start text:name="technique_parametrage_etc"/>Technique, paramétrage, etc<text:bookmark-end text:name="__RefHeading___technique_parametrage_etc_1"/><text:bookmark-end text:name="technique_parametrage_etc"/></text:h>
      <text:h text:style-name="Heading_20_4" text:outline-level="4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<text:a xlink:type="simple" xlink:href="https://wiki.gestan.fr/doku.php?id=wiki:v15:admin:auditdonnees" text:style-name="Internet_20_link" text:visited-style-name="Visited_20_Internet_20_Link">Audit des données</text:a></text:p>
        </text:list-item>
        <text:list-item>
          <text:p text:style-name="List_20_1_Content"><text:a xlink:type="simple" xlink:href="https://wiki.gestan.fr/doku.php?id=wiki:v15:admin:benchlect" text:style-name="Internet_20_link" text:visited-style-name="Visited_20_Internet_20_Link">Benchmark lectures</text:a></text:p>
        </text:list-item>
        <text:list-item>
          <text:p text:style-name="List_20_1_Content"><text:a xlink:type="simple" xlink:href="https://wiki.gestan.fr/doku.php?id=wiki:v15:admin:compteclient" text:style-name="Internet_20_link" text:visited-style-name="Visited_20_Internet_20_Link">Compte client</text:a></text:p>
        </text:list-item>
        <text:list-item>
          <text:p text:style-name="List_20_1_Content"><text:a xlink:type="simple" xlink:href="https://wiki.gestan.fr/doku.php?id=wiki:v15:admin:extensions" text:style-name="Internet_20_link" text:visited-style-name="Visited_20_Internet_20_Link">Extensions Gestan</text:a></text:p>
        </text:list-item>
        <text:list-item>
          <text:p text:style-name="List_20_1_Content"><text:a xlink:type="simple" xlink:href="https://wiki.gestan.fr/doku.php?id=wiki:v15:admin:histomod" text:style-name="Internet_20_link" text:visited-style-name="Visited_20_Internet_20_Link">Historique des modifications</text:a></text:p>
        </text:list-item>
        <text:list-item>
          <text:p text:style-name="List_20_1_Content"><text:a xlink:type="simple" xlink:href="https://wiki.gestan.fr/doku.php?id=wiki:v15:admin:etiquettes" text:style-name="Internet_20_link" text:visited-style-name="Visited_20_Internet_20_Link">Impression d'étiquettes</text:a></text:p>
        </text:list-item>
        <text:list-item>
          <text:p text:style-name="List_20_1_Content"><text:a xlink:type="simple" xlink:href="https://wiki.gestan.fr/doku.php?id=wiki:v15:admin:installation" text:style-name="Internet_20_link" text:visited-style-name="Visited_20_Internet_20_Link">Installation de Gestan V15</text:a></text:p>
        </text:list-item>
        <text:list-item>
          <text:p text:style-name="List_20_1_Content"><text:a xlink:type="simple" xlink:href="https://wiki.gestan.fr/doku.php?id=wiki:v15:admin:journalapp" text:style-name="Internet_20_link" text:visited-style-name="Visited_20_Internet_20_Link">Journal des événements de l'application</text:a></text:p>
        </text:list-item>
        <text:list-item>
          <text:p text:style-name="List_20_1_Content"><text:a xlink:type="simple" xlink:href="https://wiki.gestan.fr/doku.php?id=wiki:v15:admin:licenceext" text:style-name="Internet_20_link" text:visited-style-name="Visited_20_Internet_20_Link">Licence des extensions</text:a></text:p>
        </text:list-item>
        <text:list-item>
          <text:p text:style-name="List_20_1_Content"><text:a xlink:type="simple" xlink:href="https://wiki.gestan.fr/doku.php?id=wiki:v15:admin:licence" text:style-name="Internet_20_link" text:visited-style-name="Visited_20_Internet_20_Link">Licence Entreprise</text:a></text:p>
        </text:list-item>
        <text:list-item>
          <text:p text:style-name="List_20_1_Content"><text:a xlink:type="simple" xlink:href="https://wiki.gestan.fr/doku.php?id=wiki:v15:admin:licencegratuite" text:style-name="Internet_20_link" text:visited-style-name="Visited_20_Internet_20_Link">Licences Gestan gratuites</text:a></text:p>
        </text:list-item>
        <text:list-item>
          <text:p text:style-name="List_20_1_Content"><text:a xlink:type="simple" xlink:href="https://wiki.gestan.fr/doku.php?id=wiki:v15:admin:messdesact" text:style-name="Internet_20_link" text:visited-style-name="Visited_20_Internet_20_Link">Messages désactivables</text:a></text:p>
        </text:list-item>
        <text:list-item>
          <text:p text:style-name="List_20_1_Content"><text:a xlink:type="simple" xlink:href="https://wiki.gestan.fr/doku.php?id=wiki:v15:admin:changererp" text:style-name="Internet_20_link" text:visited-style-name="Visited_20_Internet_20_Link">Migrer son ERP actuel vers Gestan</text:a></text:p>
        </text:list-item>
        <text:list-item>
          <text:p text:style-name="List_20_1_Content"><text:a xlink:type="simple" xlink:href="https://wiki.gestan.fr/doku.php?id=wiki:v15:admin:multilinguisme" text:style-name="Internet_20_link" text:visited-style-name="Visited_20_Internet_20_Link">Multilinguisme</text:a></text:p>
        </text:list-item>
        <text:list-item>
          <text:p text:style-name="List_20_1_Content"><text:a xlink:type="simple" xlink:href="https://wiki.gestan.fr/doku.php?id=wiki:v15:admin:ordireseau" text:style-name="Internet_20_link" text:visited-style-name="Visited_20_Internet_20_Link">Ordinateurs du réseau</text:a></text:p>
        </text:list-item>
        <text:list-item>
          <text:p text:style-name="List_20_1_Content"><text:a xlink:type="simple" xlink:href="https://wiki.gestan.fr/doku.php?id=wiki:v15:admin:session" text:style-name="Internet_20_link" text:visited-style-name="Visited_20_Internet_20_Link">Sessions</text:a></text:p>
        </text:list-item>
        <text:list-item>
          <text:p text:style-name="List_20_1_Content_Last"><text:a xlink:type="simple" xlink:href="https://wiki.gestan.fr/doku.php?id=wiki:v15:admin:translicence" text:style-name="Internet_20_link" text:visited-style-name="Visited_20_Internet_20_Link">Transfert de licence</text:a></text:p>
        </text:list-item>
      </text:list>
      <text:line-break/>
      <text:h text:style-name="Heading_20_4" text:outline-level="4"><text:bookmark-start text:name="__RefHeading___divers_3"/><text:bookmark-start text:name="divers"/>Divers<text:bookmark-end text:name="__RefHeading___divers_3"/><text:bookmark-end text:name="divers"/></text:h>
      <text:list text:style-name="List_20_1" text:continue-numbering="false">
        <text:list-item>
          <text:p text:style-name="List_20_1_Content_First"><text:a xlink:type="simple" xlink:href="https://wiki.gestan.fr/doku.php?id=wiki:v15:divers:anomalies" text:style-name="Internet_20_link" text:visited-style-name="Visited_20_Internet_20_Link">Anomalies</text:a></text:p>
        </text:list-item>
        <text:list-item>
          <text:p text:style-name="List_20_1_Content"><text:a xlink:type="simple" xlink:href="https://wiki.gestan.fr/doku.php?id=wiki:v15:divers:joker" text:style-name="Internet_20_link" text:visited-style-name="Visited_20_Internet_20_Link">Bouton-joker</text:a></text:p>
        </text:list-item>
        <text:list-item>
          <text:p text:style-name="List_20_1_Content"><text:a xlink:type="simple" xlink:href="https://wiki.gestan.fr/doku.php?id=wiki:v15:divers:favoris" text:style-name="Internet_20_link" text:visited-style-name="Visited_20_Internet_20_Link">Favoris et mots de passe</text:a></text:p>
        </text:list-item>
        <text:list-item>
          <text:p text:style-name="List_20_1_Content"><text:a xlink:type="simple" xlink:href="https://wiki.gestan.fr/doku.php?id=wiki:v15:divers:geoloc" text:style-name="Internet_20_link" text:visited-style-name="Visited_20_Internet_20_Link">Géolocalisation des véhicules</text:a></text:p>
        </text:list-item>
        <text:list-item>
          <text:p text:style-name="List_20_1_Content"><text:a xlink:type="simple" xlink:href="https://wiki.gestan.fr/doku.php?id=wiki:v15:divers:ndfrais" text:style-name="Internet_20_link" text:visited-style-name="Visited_20_Internet_20_Link">Notes de frais</text:a></text:p>
        </text:list-item>
        <text:list-item>
          <text:p text:style-name="List_20_1_Content"><text:a xlink:type="simple" xlink:href="https://wiki.gestan.fr/doku.php?id=wiki:v15:divers:notes" text:style-name="Internet_20_link" text:visited-style-name="Visited_20_Internet_20_Link">Notes hiérarchiques</text:a></text:p>
        </text:list-item>
        <text:list-item>
          <text:p text:style-name="List_20_1_Content"><text:a xlink:type="simple" xlink:href="https://wiki.gestan.fr/doku.php?id=wiki:v15:divers:postit" text:style-name="Internet_20_link" text:visited-style-name="Visited_20_Internet_20_Link">Post'it</text:a></text:p>
        </text:list-item>
        <text:list-item>
          <text:p text:style-name="List_20_1_Content_Last"><text:a xlink:type="simple" xlink:href="https://wiki.gestan.fr/doku.php?id=wiki:v15:divers:vehicules" text:style-name="Internet_20_link" text:visited-style-name="Visited_20_Internet_20_Link">Véhicules</text:a></text:p>
        </text:list-item>
      </text:list>
      <text:line-break/>
      <text:h text:style-name="Heading_20_4" text:outline-level="4"><text:bookmark-start text:name="__RefHeading___parametrage_4"/><text:bookmark-start text:name="parametrage"/>Parametrage<text:bookmark-end text:name="__RefHeading___parametrage_4"/><text:bookmark-end text:name="parametrage"/></text:h>
      <text:list text:style-name="List_20_1" text:continue-numbering="false">
        <text:list-item>
          <text:p text:style-name="List_20_1_Content_First"><text:a xlink:type="simple" xlink:href="https://wiki.gestan.fr/doku.php?id=wiki:v15:parametrage:general:assistheader" text:style-name="Internet_20_link" text:visited-style-name="Visited_20_Internet_20_Link">Assistant de création de header</text:a></text:p>
        </text:list-item>
        <text:list-item>
          <text:p text:style-name="List_20_1_Content"><text:a xlink:type="simple" xlink:href="https://wiki.gestan.fr/doku.php?id=wiki:v15:parametrage:champscompl" text:style-name="Internet_20_link" text:visited-style-name="Visited_20_Internet_20_Link">Champs complémentaires</text:a></text:p>
        </text:list-item>
        <text:list-item>
          <text:p text:style-name="List_20_1_Content"><text:a xlink:type="simple" xlink:href="https://wiki.gestan.fr/doku.php?id=wiki:v15:parametrage:connexions" text:style-name="Internet_20_link" text:visited-style-name="Visited_20_Internet_20_Link">Connexions</text:a></text:p>
        </text:list-item>
        <text:list-item>
          <text:p text:style-name="List_20_1_Content"><text:a xlink:type="simple" xlink:href="https://wiki.gestan.fr/doku.php?id=wiki:v15:parametrage:general:entetepieces" text:style-name="Internet_20_link" text:visited-style-name="Visited_20_Internet_20_Link">Entêtes des pièces</text:a></text:p>
        </text:list-item>
        <text:list-item>
          <text:p text:style-name="List_20_1_Content"><text:a xlink:type="simple" xlink:href="https://wiki.gestan.fr/doku.php?id=wiki:v15:parametrage:remplacement" text:style-name="Internet_20_link" text:visited-style-name="Visited_20_Internet_20_Link">Etats et fenêtres de remplacement + Spécial</text:a></text:p>
        </text:list-item>
        <text:list-item>
          <text:p text:style-name="List_20_1_Content"><text:a xlink:type="simple" xlink:href="https://wiki.gestan.fr/doku.php?id=wiki:v15:parametrage:identcom" text:style-name="Internet_20_link" text:visited-style-name="Visited_20_Internet_20_Link">Identités commerciales</text:a></text:p>
        </text:list-item>
        <text:list-item>
          <text:p text:style-name="List_20_1_Content"><text:a xlink:type="simple" xlink:href="https://wiki.gestan.fr/doku.php?id=wiki:v15:parametrage:impvirtuelle" text:style-name="Internet_20_link" text:visited-style-name="Visited_20_Internet_20_Link">Imprimante virtuelle</text:a></text:p>
        </text:list-item>
        <text:list-item>
          <text:p text:style-name="List_20_1_Content"><text:a xlink:type="simple" xlink:href="https://wiki.gestan.fr/doku.php?id=wiki:v15:parametrage:general:actinterproj" text:style-name="Internet_20_link" text:visited-style-name="Visited_20_Internet_20_Link">Paramétrage général : Actions / Interventions / Projets</text:a></text:p>
        </text:list-item>
        <text:list-item>
          <text:p text:style-name="List_20_1_Content"><text:a xlink:type="simple" xlink:href="https://wiki.gestan.fr/doku.php?id=wiki:v15:parametrage:general:contacts" text:style-name="Internet_20_link" text:visited-style-name="Visited_20_Internet_20_Link">Paramétrage général : Contacts</text:a></text:p>
        </text:list-item>
        <text:list-item>
          <text:p text:style-name="List_20_1_Content"><text:a xlink:type="simple" xlink:href="https://wiki.gestan.fr/doku.php?id=wiki:v15:parametrage:general:divers" text:style-name="Internet_20_link" text:visited-style-name="Visited_20_Internet_20_Link">Paramétrage général : Divers</text:a></text:p>
        </text:list-item>
        <text:list-item>
          <text:p text:style-name="List_20_1_Content"><text:a xlink:type="simple" xlink:href="https://wiki.gestan.fr/doku.php?id=wiki:v15:parametrage:general:entreprise" text:style-name="Internet_20_link" text:visited-style-name="Visited_20_Internet_20_Link">Paramétrage général : L'entreprise</text:a></text:p>
        </text:list-item>
        <text:list-item>
          <text:p text:style-name="List_20_1_Content"><text:a xlink:type="simple" xlink:href="https://wiki.gestan.fr/doku.php?id=wiki:v15:parametrage:general:machines" text:style-name="Internet_20_link" text:visited-style-name="Visited_20_Internet_20_Link">Paramétrage général : Machines</text:a></text:p>
        </text:list-item>
        <text:list-item>
          <text:p text:style-name="List_20_1_Content"><text:a xlink:type="simple" xlink:href="https://wiki.gestan.fr/doku.php?id=wiki:v15:parametrage:general:ordinateur" text:style-name="Internet_20_link" text:visited-style-name="Visited_20_Internet_20_Link">Paramétrage général : Ordinateur</text:a></text:p>
        </text:list-item>
        <text:list-item>
          <text:p text:style-name="List_20_1_Content"><text:a xlink:type="simple" xlink:href="https://wiki.gestan.fr/doku.php?id=wiki:v15:parametrage:general:pieces" text:style-name="Internet_20_link" text:visited-style-name="Visited_20_Internet_20_Link">Paramétrage général : Pièces</text:a></text:p>
        </text:list-item>
        <text:list-item>
          <text:p text:style-name="List_20_1_Content"><text:a xlink:type="simple" xlink:href="https://wiki.gestan.fr/doku.php?id=wiki:v15:parametrage:general:prodstocks" text:style-name="Internet_20_link" text:visited-style-name="Visited_20_Internet_20_Link">Paramétrage général : Produits/Stocks</text:a></text:p>
        </text:list-item>
        <text:list-item>
          <text:p text:style-name="List_20_1_Content"><text:a xlink:type="simple" xlink:href="https://wiki.gestan.fr/doku.php?id=wiki:v15:parametrage:sms" text:style-name="Internet_20_link" text:visited-style-name="Visited_20_Internet_20_Link">SMS</text:a></text:p>
        </text:list-item>
        <text:list-item>
          <text:p text:style-name="List_20_1_Content_Last"><text:a xlink:type="simple" xlink:href="https://wiki.gestan.fr/doku.php?id=wiki:v15:parametrage:trad_pieces" text:style-name="Internet_20_link" text:visited-style-name="Visited_20_Internet_20_Link">Traduction des libellés pièces</text:a></text:p>
        </text:list-item>
      </text:list>
      <text:line-break/>
      <text:h text:style-name="Heading_20_4" text:outline-level="4"><text:bookmark-start text:name="__RefHeading___referentiel_5"/><text:bookmark-start text:name="referentiel"/>Référentiel<text:bookmark-end text:name="__RefHeading___referentiel_5"/><text:bookmark-end text:name="referentiel"/></text:h>
      <text:list text:style-name="List_20_1" text:continue-numbering="false">
        <text:list-item>
          <text:p text:style-name="List_20_1_Content_First"><text:a xlink:type="simple" xlink:href="https://wiki.gestan.fr/doku.php?id=wiki:v15:referentiel:civilite" text:style-name="Internet_20_link" text:visited-style-name="Visited_20_Internet_20_Link">Civilités</text:a></text:p>
        </text:list-item>
        <text:list-item>
          <text:p text:style-name="List_20_1_Content"><text:a xlink:type="simple" xlink:href="https://wiki.gestan.fr/doku.php?id=wiki:v15:referentiel:cpostaux" text:style-name="Internet_20_link" text:visited-style-name="Visited_20_Internet_20_Link">Codes Postaux</text:a></text:p>
        </text:list-item>
        <text:list-item>
          <text:p text:style-name="List_20_1_Content"><text:a xlink:type="simple" xlink:href="https://wiki.gestan.fr/doku.php?id=wiki:v15:referentiel:coeffunites" text:style-name="Internet_20_link" text:visited-style-name="Visited_20_Internet_20_Link">Coefficients entre unités</text:a></text:p>
        </text:list-item>
        <text:list-item>
          <text:p text:style-name="List_20_1_Content"><text:a xlink:type="simple" xlink:href="https://wiki.gestan.fr/doku.php?id=wiki:v15:referentiel:delaispaiement" text:style-name="Internet_20_link" text:visited-style-name="Visited_20_Internet_20_Link">Délais de paiement</text:a></text:p>
        </text:list-item>
        <text:list-item>
          <text:p text:style-name="List_20_1_Content"><text:a xlink:type="simple" xlink:href="https://wiki.gestan.fr/doku.php?id=wiki:v15:referentiel:joursferies" text:style-name="Internet_20_link" text:visited-style-name="Visited_20_Internet_20_Link">Jours fériés</text:a></text:p>
        </text:list-item>
        <text:list-item>
          <text:p text:style-name="List_20_1_Content"><text:a xlink:type="simple" xlink:href="https://wiki.gestan.fr/doku.php?id=wiki:v15:referentiel:lib_parametrables" text:style-name="Internet_20_link" text:visited-style-name="Visited_20_Internet_20_Link">Libellés paramétrables</text:a></text:p>
        </text:list-item>
        <text:list-item>
          <text:p text:style-name="List_20_1_Content"><text:a xlink:type="simple" xlink:href="https://wiki.gestan.fr/doku.php?id=wiki:v15:referentiel:liengen" text:style-name="Internet_20_link" text:visited-style-name="Visited_20_Internet_20_Link">Liens générique</text:a></text:p>
        </text:list-item>
        <text:list-item>
          <text:p text:style-name="List_20_1_Content"><text:a xlink:type="simple" xlink:href="https://wiki.gestan.fr/doku.php?id=wiki:v15:referentiel:pays" text:style-name="Internet_20_link" text:visited-style-name="Visited_20_Internet_20_Link">Pays</text:a></text:p>
        </text:list-item>
        <text:list-item>
          <text:p text:style-name="List_20_1_Content"><text:a xlink:type="simple" xlink:href="https://wiki.gestan.fr/doku.php?id=wiki:v15:referentiel:txchange" text:style-name="Internet_20_link" text:visited-style-name="Visited_20_Internet_20_Link">Taux de change</text:a></text:p>
        </text:list-item>
        <text:list-item>
          <text:p text:style-name="List_20_1_Content_Last"><text:a xlink:type="simple" xlink:href="https://wiki.gestan.fr/doku.php?id=wiki:v15:referentiel:traduction" text:style-name="Internet_20_link" text:visited-style-name="Visited_20_Internet_20_Link">Traduction</text:a></text:p>
        </text:list-item>
      </text:list>
      <text:line-break/>
      <text:h text:style-name="Heading_20_4" text:outline-level="4"><text:bookmark-start text:name="__RefHeading___outils_6"/><text:bookmark-start text:name="outils"/>Outils<text:bookmark-end text:name="__RefHeading___outils_6"/><text:bookmark-end text:name="outils"/></text:h>
      <text:list text:style-name="List_20_1" text:continue-numbering="false">
        <text:list-item>
          <text:p text:style-name="List_20_1_Content_First"><text:a xlink:type="simple" xlink:href="https://wiki.gestan.fr/doku.php?id=wiki:v15:outils:connexion" text:style-name="Internet_20_link" text:visited-style-name="Visited_20_Internet_20_Link">Connexion à Gestan</text:a></text:p>
        </text:list-item>
        <text:list-item>
          <text:p text:style-name="List_20_1_Content"><text:a xlink:type="simple" xlink:href="https://wiki.gestan.fr/doku.php?id=wiki:v15:outils:demarragerapide" text:style-name="Internet_20_link" text:visited-style-name="Visited_20_Internet_20_Link">Démarrage rapide</text:a></text:p>
        </text:list-item>
        <text:list-item>
          <text:p text:style-name="List_20_1_Content"><text:a xlink:type="simple" xlink:href="https://wiki.gestan.fr/doku.php?id=wiki:v15:outils:exportbase" text:style-name="Internet_20_link" text:visited-style-name="Visited_20_Internet_20_Link">Export base Gestan</text:a></text:p>
        </text:list-item>
        <text:list-item>
          <text:p text:style-name="List_20_1_Content"><text:a xlink:type="simple" xlink:href="https://wiki.gestan.fr/doku.php?id=wiki:v15:outils:usb" text:style-name="Internet_20_link" text:visited-style-name="Visited_20_Internet_20_Link">Gestan sur une clé USB</text:a></text:p>
        </text:list-item>
        <text:list-item>
          <text:p text:style-name="List_20_1_Content"><text:a xlink:type="simple" xlink:href="https://wiki.gestan.fr/doku.php?id=wiki:v15:outils:importbase" text:style-name="Internet_20_link" text:visited-style-name="Visited_20_Internet_20_Link">Import base Gestan *</text:a></text:p>
        </text:list-item>
        <text:list-item>
          <text:p text:style-name="List_20_1_Content"><text:a xlink:type="simple" xlink:href="https://wiki.gestan.fr/doku.php?id=wiki:v15:outils:importer_fichier" text:style-name="Internet_20_link" text:visited-style-name="Visited_20_Internet_20_Link">Importation de données dans Gestan</text:a></text:p>
        </text:list-item>
        <text:list-item>
          <text:p text:style-name="List_20_1_Content"><text:a xlink:type="simple" xlink:href="https://wiki.gestan.fr/doku.php?id=wiki:v15:outils:importggloutlk" text:style-name="Internet_20_link" text:visited-style-name="Visited_20_Internet_20_Link">Importer des contacts Google/Outlook</text:a></text:p>
        </text:list-item>
        <text:list-item>
          <text:p text:style-name="List_20_1_Content"><text:a xlink:type="simple" xlink:href="https://wiki.gestan.fr/doku.php?id=wiki:v15:outils:importer_contrats" text:style-name="Internet_20_link" text:visited-style-name="Visited_20_Internet_20_Link">Importer des contrats dans Gestan</text:a></text:p>
        </text:list-item>
        <text:list-item>
          <text:p text:style-name="List_20_1_Content"><text:a xlink:type="simple" xlink:href="https://wiki.gestan.fr/doku.php?id=wiki:v15:outils:importer_pieces" text:style-name="Internet_20_link" text:visited-style-name="Visited_20_Internet_20_Link">Importer des pièces dans Gestan</text:a></text:p>
        </text:list-item>
        <text:list-item>
          <text:p text:style-name="List_20_1_Content"><text:a xlink:type="simple" xlink:href="https://wiki.gestan.fr/doku.php?id=wiki:v15:outils:importer_trad" text:style-name="Internet_20_link" text:visited-style-name="Visited_20_Internet_20_Link">Importer des traductions produit</text:a></text:p>
        </text:list-item>
        <text:list-item>
          <text:p text:style-name="List_20_1_Content"><text:a xlink:type="simple" xlink:href="https://wiki.gestan.fr/doku.php?id=wiki:v15:outils:importer_plancomptable" text:style-name="Internet_20_link" text:visited-style-name="Visited_20_Internet_20_Link">Importer un plan comptable</text:a></text:p>
        </text:list-item>
        <text:list-item>
          <text:p text:style-name="List_20_1_Content"><text:a xlink:type="simple" xlink:href="https://wiki.gestan.fr/doku.php?id=wiki:v15:outils:compilproc" text:style-name="Internet_20_link" text:visited-style-name="Visited_20_Internet_20_Link">Les procédures compilables</text:a></text:p>
        </text:list-item>
        <text:list-item>
          <text:p text:style-name="List_20_1_Content"><text:a xlink:type="simple" xlink:href="https://wiki.gestan.fr/doku.php?id=wiki:v15:outils:minification" text:style-name="Internet_20_link" text:visited-style-name="Visited_20_Internet_20_Link">Minification de la base</text:a></text:p>
        </text:list-item>
        <text:list-item>
          <text:p text:style-name="List_20_1_Content"><text:a xlink:type="simple" xlink:href="https://wiki.gestan.fr/doku.php?id=wiki:v15:outils:reaffregcontact" text:style-name="Internet_20_link" text:visited-style-name="Visited_20_Internet_20_Link">Réaffectation des contacts par région</text:a></text:p>
        </text:list-item>
        <text:list-item>
          <text:p text:style-name="List_20_1_Content"><text:a xlink:type="simple" xlink:href="https://wiki.gestan.fr/doku.php?id=wiki:v15:outils:reaffectmasse" text:style-name="Internet_20_link" text:visited-style-name="Visited_20_Internet_20_Link">Réaffectations en masse</text:a></text:p>
        </text:list-item>
        <text:list-item>
          <text:p text:style-name="List_20_1_Content"><text:a xlink:type="simple" xlink:href="https://wiki.gestan.fr/doku.php?id=wiki:v15:outils:reimputer" text:style-name="Internet_20_link" text:visited-style-name="Visited_20_Internet_20_Link">Réimputation des écritures</text:a></text:p>
        </text:list-item>
        <text:list-item>
          <text:p text:style-name="List_20_1_Content"><text:a xlink:type="simple" xlink:href="https://wiki.gestan.fr/doku.php?id=wiki:v15:outils:reindexation" text:style-name="Internet_20_link" text:visited-style-name="Visited_20_Internet_20_Link">Réindexation / Maintenance des fichiers HFSQL</text:a></text:p>
        </text:list-item>
        <text:list-item>
          <text:p text:style-name="List_20_1_Content"><text:a xlink:type="simple" xlink:href="https://wiki.gestan.fr/doku.php?id=wiki:v15:outils:reset" text:style-name="Internet_20_link" text:visited-style-name="Visited_20_Internet_20_Link">Réinitialisation de fichiers</text:a></text:p>
        </text:list-item>
        <text:list-item>
          <text:p text:style-name="List_20_1_Content"><text:a xlink:type="simple" xlink:href="https://wiki.gestan.fr/doku.php?id=wiki:v15:outils:reinitctgcontact" text:style-name="Internet_20_link" text:visited-style-name="Visited_20_Internet_20_Link">Réinitialisation des catégories</text:a></text:p>
        </text:list-item>
        <text:list-item>
          <text:p text:style-name="List_20_1_Content"><text:a xlink:type="simple" xlink:href="https://wiki.gestan.fr/doku.php?id=wiki:v15:outils:reinitchampcompl" text:style-name="Internet_20_link" text:visited-style-name="Visited_20_Internet_20_Link">Réinitialisation des champs complémentaires</text:a></text:p>
        </text:list-item>
        <text:list-item>
          <text:p text:style-name="List_20_1_Content"><text:a xlink:type="simple" xlink:href="https://wiki.gestan.fr/doku.php?id=wiki:v15:outils:repertoires" text:style-name="Internet_20_link" text:visited-style-name="Visited_20_Internet_20_Link">Structure des répertoires Gestan</text:a></text:p>
        </text:list-item>
        <text:list-item>
          <text:p text:style-name="List_20_1_Content"><text:a xlink:type="simple" xlink:href="https://wiki.gestan.fr/doku.php?id=wiki:v15:outils:suppmassepiece" text:style-name="Internet_20_link" text:visited-style-name="Visited_20_Internet_20_Link">Suppression de pièces en masse</text:a></text:p>
        </text:list-item>
        <text:list-item>
          <text:p text:style-name="List_20_1_Content"><text:a xlink:type="simple" xlink:href="https://wiki.gestan.fr/doku.php?id=wiki:v15:outils:transfertsftp" text:style-name="Internet_20_link" text:visited-style-name="Visited_20_Internet_20_Link">Transférer vos données au support technique</text:a></text:p>
        </text:list-item>
        <text:list-item>
          <text:p text:style-name="List_20_1_Content"><text:a xlink:type="simple" xlink:href="https://wiki.gestan.fr/doku.php?id=wiki:v15:outils:trucset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wiki.gestan.fr/doku.php?id=wiki:v15:outils:versions" text:style-name="Internet_20_link" text:visited-style-name="Visited_20_Internet_20_Link">Versions de Gestan</text:a></text:p>
        </text:list-item>
        <text:list-item>
          <text:p text:style-name="List_20_1_Content_Last"><text:a xlink:type="simple" xlink:href="https://wiki.gestan.fr/doku.php?id=wiki:v15:outils:zipper" text:style-name="Internet_20_link" text:visited-style-name="Visited_20_Internet_20_Link">Zipper la base</text:a></text:p>
        </text:list-item>
      </text:list>
      <text:line-break/>
      <text:h text:style-name="Heading_20_4" text:outline-level="4"><text:bookmark-start text:name="__RefHeading___technique_7"/><text:bookmark-start text:name="technique"/>Technique<text:bookmark-end text:name="__RefHeading___technique_7"/><text:bookmark-end text:name="technique"/></text:h>
      <text:list text:style-name="List_20_1" text:continue-numbering="false">
        <text:list-item>
          <text:p text:style-name="List_20_1_Content_First"><text:a xlink:type="simple" xlink:href="https://wiki.gestan.fr/doku.php?id=wiki:v15:tech:antivirus" text:style-name="Internet_20_link" text:visited-style-name="Visited_20_Internet_20_Link">Antivirus</text:a></text:p>
        </text:list-item>
        <text:list-item>
          <text:p text:style-name="List_20_1_Content"><text:a xlink:type="simple" xlink:href="https://wiki.gestan.fr/doku.php?id=wiki:v15:tech:arrondis" text:style-name="Internet_20_link" text:visited-style-name="Visited_20_Internet_20_Link">Arrondis</text:a></text:p>
        </text:list-item>
        <text:list-item>
          <text:p text:style-name="List_20_1_Content"><text:a xlink:type="simple" xlink:href="https://wiki.gestan.fr/doku.php?id=wiki:v15:tech:installation" text:style-name="Internet_20_link" text:visited-style-name="Visited_20_Internet_20_Link">Configurer Gestan</text:a></text:p>
        </text:list-item>
        <text:list-item>
          <text:p text:style-name="List_20_1_Content"><text:a xlink:type="simple" xlink:href="https://wiki.gestan.fr/doku.php?id=wiki:v15:tech:credittemps" text:style-name="Internet_20_link" text:visited-style-name="Visited_20_Internet_20_Link">Crédit-temps</text:a></text:p>
        </text:list-item>
        <text:list-item>
          <text:p text:style-name="List_20_1_Content"><text:a xlink:type="simple" xlink:href="https://wiki.gestan.fr/doku.php?id=wiki:v15:tech:devspe" text:style-name="Internet_20_link" text:visited-style-name="Visited_20_Internet_20_Link">Développements spécifiques</text:a></text:p>
        </text:list-item>
        <text:list-item>
          <text:p text:style-name="List_20_1_Content"><text:a xlink:type="simple" xlink:href="https://wiki.gestan.fr/doku.php?id=wiki:v15:tech:serveur_smtp" text:style-name="Internet_20_link" text:visited-style-name="Visited_20_Internet_20_Link">Envoyer des mails avec Gestan</text:a></text:p>
        </text:list-item>
        <text:list-item>
          <text:p text:style-name="List_20_1_Content"><text:a xlink:type="simple" xlink:href="https://wiki.gestan.fr/doku.php?id=wiki:v15:tech:etatsetrequetes" text:style-name="Internet_20_link" text:visited-style-name="Visited_20_Internet_20_Link">Etats et Requêtes</text:a></text:p>
        </text:list-item>
        <text:list-item>
          <text:p text:style-name="List_20_1_Content"><text:a xlink:type="simple" xlink:href="https://wiki.gestan.fr/doku.php?id=wiki:v15:tech:externalisation_courrier" text:style-name="Internet_20_link" text:visited-style-name="Visited_20_Internet_20_Link">Externalisation du courrier</text:a></text:p>
        </text:list-item>
        <text:list-item>
          <text:p text:style-name="List_20_1_Content"><text:a xlink:type="simple" xlink:href="https://wiki.gestan.fr/doku.php?id=wiki:v15:tech:libcef" text:style-name="Internet_20_link" text:visited-style-name="Visited_20_Internet_20_Link">Fichier libcef.dll introuvable</text:a></text:p>
        </text:list-item>
        <text:list-item>
          <text:p text:style-name="List_20_1_Content"><text:a xlink:type="simple" xlink:href="https://wiki.gestan.fr/doku.php?id=wiki:v15:tech:faa" text:style-name="Internet_20_link" text:visited-style-name="Visited_20_Internet_20_Link">Fonctionnalités Automatiques des Applications (FAA)</text:a></text:p>
        </text:list-item>
        <text:list-item>
          <text:p text:style-name="List_20_1_Content"><text:a xlink:type="simple" xlink:href="https://wiki.gestan.fr/doku.php?id=wiki:v15:tech:a1" text:style-name="Internet_20_link" text:visited-style-name="Visited_20_Internet_20_Link">Gestan A1.00.00</text:a></text:p>
        </text:list-item>
        <text:list-item>
          <text:p text:style-name="List_20_1_Content"><text:a xlink:type="simple" xlink:href="https://wiki.gestan.fr/doku.php?id=wiki:v15:tech:mode_cs" text:style-name="Internet_20_link" text:visited-style-name="Visited_20_Internet_20_Link">Gestan CS - en mode Client/Serveur</text:a></text:p>
        </text:list-item>
        <text:list-item>
          <text:p text:style-name="List_20_1_Content"><text:a xlink:type="simple" xlink:href="https://wiki.gestan.fr/doku.php?id=wiki:v15:tech:mac" text:style-name="Internet_20_link" text:visited-style-name="Visited_20_Internet_20_Link">Gestan sous MAC</text:a></text:p>
        </text:list-item>
        <text:list-item>
          <text:p text:style-name="List_20_1_Content"><text:a xlink:type="simple" xlink:href="https://wiki.gestan.fr/doku.php?id=wiki:v15:tech:gestionn_contact_outlook" text:style-name="Internet_20_link" text:visited-style-name="Visited_20_Internet_20_Link">Gestionnaire de contacts pro (outlook)</text:a></text:p>
        </text:list-item>
        <text:list-item>
          <text:p text:style-name="List_20_1_Content"><text:a xlink:type="simple" xlink:href="https://wiki.gestan.fr/doku.php?id=wiki:v15:tech:gestan_ini" text:style-name="Internet_20_link" text:visited-style-name="Visited_20_Internet_20_Link">Les fichiers de paramétrage de Gestan</text:a></text:p>
        </text:list-item>
        <text:list-item>
          <text:p text:style-name="List_20_1_Content"><text:a xlink:type="simple" xlink:href="https://wiki.gestan.fr/doku.php?id=wiki:v15:tech:certif" text:style-name="Internet_20_link" text:visited-style-name="Visited_20_Internet_20_Link">Mettre en place un certificat SSL</text:a></text:p>
        </text:list-item>
        <text:list-item>
          <text:p text:style-name="List_20_1_Content"><text:a xlink:type="simple" xlink:href="https://wiki.gestan.fr/doku.php?id=wiki:v15:tech:miseenprod" text:style-name="Internet_20_link" text:visited-style-name="Visited_20_Internet_20_Link">Mise en production</text:a></text:p>
        </text:list-item>
        <text:list-item>
          <text:p text:style-name="List_20_1_Content"><text:a xlink:type="simple" xlink:href="https://wiki.gestan.fr/doku.php?id=wiki:v15:tech:odbc" text:style-name="Internet_20_link" text:visited-style-name="Visited_20_Internet_20_Link">ODBC sur HFSQL</text:a></text:p>
        </text:list-item>
        <text:list-item>
          <text:p text:style-name="List_20_1_Content"><text:a xlink:type="simple" xlink:href="https://wiki.gestan.fr/doku.php?id=wiki:v15:tech:paiement_en_ligne" text:style-name="Internet_20_link" text:visited-style-name="Visited_20_Internet_20_Link">Paiement en ligne</text:a></text:p>
        </text:list-item>
        <text:list-item>
          <text:p text:style-name="List_20_1_Content"><text:a xlink:type="simple" xlink:href="https://wiki.gestan.fr/doku.php?id=wiki:v15:tech:paramrecherche" text:style-name="Internet_20_link" text:visited-style-name="Visited_20_Internet_20_Link">Paramétrer la recherche</text:a></text:p>
        </text:list-item>
        <text:list-item>
          <text:p text:style-name="List_20_1_Content"><text:a xlink:type="simple" xlink:href="https://wiki.gestan.fr/doku.php?id=wiki:v15:tech:repertoires" text:style-name="Internet_20_link" text:visited-style-name="Visited_20_Internet_20_Link">Répertoires et fichiers</text:a></text:p>
        </text:list-item>
        <text:list-item>
          <text:p text:style-name="List_20_1_Content"><text:a xlink:type="simple" xlink:href="https://wiki.gestan.fr/doku.php?id=wiki:v15:tech:backup" text:style-name="Internet_20_link" text:visited-style-name="Visited_20_Internet_20_Link">Sauvegarde des données Gestan</text:a></text:p>
        </text:list-item>
        <text:list-item>
          <text:p text:style-name="List_20_1_Content"><text:a xlink:type="simple" xlink:href="https://wiki.gestan.fr/doku.php?id=wiki:v15:tech:serveur_smtp_gmail" text:style-name="Internet_20_link" text:visited-style-name="Visited_20_Internet_20_Link">Serveur SMTP Gmail</text:a></text:p>
        </text:list-item>
        <text:list-item>
          <text:p text:style-name="List_20_1_Content"><text:a xlink:type="simple" xlink:href="https://wiki.gestan.fr/doku.php?id=wiki:v15:tech:synchrogoogle" text:style-name="Internet_20_link" text:visited-style-name="Visited_20_Internet_20_Link">Synchronisation avec Google</text:a></text:p>
        </text:list-item>
        <text:list-item>
          <text:p text:style-name="List_20_1_Content"><text:a xlink:type="simple" xlink:href="https://wiki.gestan.fr/doku.php?id=wiki:v15:tech:temps_reponse" text:style-name="Internet_20_link" text:visited-style-name="Visited_20_Internet_20_Link">Temps de réponse</text:a></text:p>
        </text:list-item>
        <text:list-item>
          <text:p text:style-name="List_20_1_Content"><text:a xlink:type="simple" xlink:href="https://wiki.gestan.fr/doku.php?id=wiki:v15:tech:testcomm" text:style-name="Internet_20_link" text:visited-style-name="Visited_20_Internet_20_Link">Tester la communication</text:a></text:p>
        </text:list-item>
        <text:list-item>
          <text:p text:style-name="List_20_1_Content"><text:a xlink:type="simple" xlink:href="https://wiki.gestan.fr/doku.php?id=wiki:v15:tech:testinternet" text:style-name="Internet_20_link" text:visited-style-name="Visited_20_Internet_20_Link">Tester votre connexion Internet</text:a></text:p>
        </text:list-item>
        <text:list-item>
          <text:p text:style-name="List_20_1_Content"><text:a xlink:type="simple" xlink:href="https://wiki.gestan.fr/doku.php?id=wiki:v15:tech:traduction" text:style-name="Internet_20_link" text:visited-style-name="Visited_20_Internet_20_Link">Traduction de Gestan</text:a></text:p>
        </text:list-item>
        <text:list-item>
          <text:p text:style-name="List_20_1_Content"><text:a xlink:type="simple" xlink:href="https://wiki.gestan.fr/doku.php?id=wiki:v15:tech:transfert_machine" text:style-name="Internet_20_link" text:visited-style-name="Visited_20_Internet_20_Link">Transférer Gestan d'une machine à une autre</text:a></text:p>
        </text:list-item>
        <text:list-item>
          <text:p text:style-name="List_20_1_Content"><text:a xlink:type="simple" xlink:href="https://wiki.gestan.fr/doku.php?id=wiki:v15:tech:sip-tapi" text:style-name="Internet_20_link" text:visited-style-name="Visited_20_Internet_20_Link">Téléphonie SIP-TAPI</text:a></text:p>
        </text:list-item>
        <text:list-item>
          <text:p text:style-name="List_20_1_Content"><text:a xlink:type="simple" xlink:href="https://wiki.gestan.fr/doku.php?id=wiki:v15:tech:nas" text:style-name="Internet_20_link" text:visited-style-name="Visited_20_Internet_20_Link">Utilisation d'un NAS</text:a></text:p>
        </text:list-item>
        <text:list-item>
          <text:p text:style-name="List_20_1_Content"><text:a xlink:type="simple" xlink:href="https://wiki.gestan.fr/doku.php?id=wiki:v15:tech:linux" text:style-name="Internet_20_link" text:visited-style-name="Visited_20_Internet_20_Link">Utiliser Linux</text:a></text:p>
        </text:list-item>
        <text:list-item>
          <text:p text:style-name="List_20_1_Content_Last"><text:a xlink:type="simple" xlink:href="https://wiki.gestan.fr/doku.php?id=wiki:v15:tech:windows10" text:style-name="Internet_20_link" text:visited-style-name="Visited_20_Internet_20_Link">Windows 10 - Windows 11</text:a></text:p>
        </text:list-item>
      </text:list>
      <text:line-break/>
      <text:h text:style-name="Heading_20_4" text:outline-level="4"><text:bookmark-start text:name="__RefHeading___utilisateurs_8"/><text:bookmark-start text:name="utilisateurs"/>Utilisateurs<text:bookmark-end text:name="__RefHeading___utilisateurs_8"/><text:bookmark-end text:name="utilisateurs"/></text:h>
      <text:list text:style-name="List_20_1" text:continue-numbering="false">
        <text:list-item>
          <text:p text:style-name="List_20_1_Content_First"><text:a xlink:type="simple" xlink:href="https://wiki.gestan.fr/doku.php?id=wiki:v15:utilisateurs:absences" text:style-name="Internet_20_link" text:visited-style-name="Visited_20_Internet_20_Link">Absences</text:a></text:p>
        </text:list-item>
        <text:list-item>
          <text:p text:style-name="List_20_1_Content"><text:a xlink:type="simple" xlink:href="https://wiki.gestan.fr/doku.php?id=wiki:v15:utilisateurs:absmotifs" text:style-name="Internet_20_link" text:visited-style-name="Visited_20_Internet_20_Link">Absences par motifs</text:a></text:p>
        </text:list-item>
        <text:list-item>
          <text:p text:style-name="List_20_1_Content"><text:a xlink:type="simple" xlink:href="https://wiki.gestan.fr/doku.php?id=wiki:v15:utilisateurs:annuaire" text:style-name="Internet_20_link" text:visited-style-name="Visited_20_Internet_20_Link">Annuaire entreprise</text:a></text:p>
        </text:list-item>
        <text:list-item>
          <text:p text:style-name="List_20_1_Content"><text:a xlink:type="simple" xlink:href="https://wiki.gestan.fr/doku.php?id=wiki:v15:utilisateurs:conges" text:style-name="Internet_20_link" text:visited-style-name="Visited_20_Internet_20_Link">Congés</text:a></text:p>
        </text:list-item>
        <text:list-item>
          <text:p text:style-name="List_20_1_Content"><text:a xlink:type="simple" xlink:href="https://wiki.gestan.fr/doku.php?id=wiki:v15:utilisateurs:dispos" text:style-name="Internet_20_link" text:visited-style-name="Visited_20_Internet_20_Link">Disponibilités des utilisateurs</text:a></text:p>
        </text:list-item>
        <text:list-item>
          <text:p text:style-name="List_20_1_Content"><text:a xlink:type="simple" xlink:href="https://wiki.gestan.fr/doku.php?id=wiki:v15:utilisateurs:menus" text:style-name="Internet_20_link" text:visited-style-name="Visited_20_Internet_20_Link">Menus, Widgets, Boutons utilisateur</text:a></text:p>
        </text:list-item>
        <text:list-item>
          <text:p text:style-name="List_20_1_Content"><text:a xlink:type="simple" xlink:href="https://wiki.gestan.fr/doku.php?id=wiki:v15:utilisateurs:msgcnx" text:style-name="Internet_20_link" text:visited-style-name="Visited_20_Internet_20_Link">Message à la connexion</text:a></text:p>
        </text:list-item>
        <text:list-item>
          <text:p text:style-name="List_20_1_Content"><text:a xlink:type="simple" xlink:href="https://wiki.gestan.fr/doku.php?id=wiki:v15:utilisateurs:parcourspro" text:style-name="Internet_20_link" text:visited-style-name="Visited_20_Internet_20_Link">Parcours professionnel</text:a></text:p>
        </text:list-item>
        <text:list-item>
          <text:p text:style-name="List_20_1_Content"><text:a xlink:type="simple" xlink:href="https://wiki.gestan.fr/doku.php?id=wiki:v15:utilisateurs:personnels" text:style-name="Internet_20_link" text:visited-style-name="Visited_20_Internet_20_Link">Personnels</text:a></text:p>
        </text:list-item>
        <text:list-item>
          <text:p text:style-name="List_20_1_Content"><text:a xlink:type="simple" xlink:href="https://wiki.gestan.fr/doku.php?id=wiki:v15:utilisateurs:privileges" text:style-name="Internet_20_link" text:visited-style-name="Visited_20_Internet_20_Link">Privilèges des utilisateurs</text:a></text:p>
        </text:list-item>
        <text:list-item>
          <text:p text:style-name="List_20_1_Content_Last"><text:a xlink:type="simple" xlink:href="https://wiki.gestan.fr/doku.php?id=wiki:v15:utilisateurs:utilisateurs" text:style-name="Internet_20_link" text:visited-style-name="Visited_20_Internet_20_Link">Utilisateurs</text:a></text:p>
        </text:list-item>
      </text:list>
      <text:line-break/>
      <text:h text:style-name="Heading_20_3" text:outline-level="3"><text:bookmark-start text:name="__RefHeading___gestion_de_la_relation_client_9"/><text:bookmark-start text:name="gestion_de_la_relation_client"/>Gestion de la relation client<text:bookmark-end text:name="__RefHeading___gestion_de_la_relation_client_9"/><text:bookmark-end text:name="gestion_de_la_relation_client"/></text:h>
      <text:h text:style-name="Heading_20_3" text:outline-level="3"><text:bookmark-start text:name="__RefHeading___les_contacts_10"/><text:bookmark-start text:name="les_contacts"/>Les contacts<text:bookmark-end text:name="__RefHeading___les_contacts_10"/><text:bookmark-end text:name="les_contacts"/></text:h>
      <text:list text:style-name="List_20_1" text:continue-numbering="false">
        <text:list-item>
          <text:p text:style-name="List_20_1_Content_First"><text:a xlink:type="simple" xlink:href="https://wiki.gestan.fr/doku.php?id=wiki:v15:contacts:adresses" text:style-name="Internet_20_link" text:visited-style-name="Visited_20_Internet_20_Link">Adresses des contacts</text:a></text:p>
        </text:list-item>
        <text:list-item>
          <text:p text:style-name="List_20_1_Content"><text:a xlink:type="simple" xlink:href="https://wiki.gestan.fr/doku.php?id=wiki:v15:contacts:affectation_geo" text:style-name="Internet_20_link" text:visited-style-name="Visited_20_Internet_20_Link">Affectation géographique des contacts</text:a></text:p>
        </text:list-item>
        <text:list-item>
          <text:p text:style-name="List_20_1_Content"><text:a xlink:type="simple" xlink:href="https://wiki.gestan.fr/doku.php?id=wiki:v15:contacts:contacts" text:style-name="Internet_20_link" text:visited-style-name="Visited_20_Internet_20_Link">Contacts</text:a></text:p>
        </text:list-item>
        <text:list-item>
          <text:p text:style-name="List_20_1_Content"><text:a xlink:type="simple" xlink:href="https://wiki.gestan.fr/doku.php?id=wiki:v15:contacts:contactscrearap" text:style-name="Internet_20_link" text:visited-style-name="Visited_20_Internet_20_Link">Contacts : création rapide</text:a></text:p>
        </text:list-item>
        <text:list-item>
          <text:p text:style-name="List_20_1_Content"><text:a xlink:type="simple" xlink:href="https://wiki.gestan.fr/doku.php?id=wiki:v15:contacts:destmail" text:style-name="Internet_20_link" text:visited-style-name="Visited_20_Internet_20_Link">Destinataires mail par défaut</text:a></text:p>
        </text:list-item>
        <text:list-item>
          <text:p text:style-name="List_20_1_Content"><text:a xlink:type="simple" xlink:href="https://wiki.gestan.fr/doku.php?id=wiki:v15:contacts:documents" text:style-name="Internet_20_link" text:visited-style-name="Visited_20_Internet_20_Link">Documents</text:a></text:p>
        </text:list-item>
        <text:list-item>
          <text:p text:style-name="List_20_1_Content"><text:a xlink:type="simple" xlink:href="https://wiki.gestan.fr/doku.php?id=wiki:v15:contacts:enfants" text:style-name="Internet_20_link" text:visited-style-name="Visited_20_Internet_20_Link">Enfants</text:a></text:p>
        </text:list-item>
        <text:list-item>
          <text:p text:style-name="List_20_1_Content"><text:a xlink:type="simple" xlink:href="https://wiki.gestan.fr/doku.php?id=wiki:v15:contacts:envoimessage" text:style-name="Internet_20_link" text:visited-style-name="Visited_20_Internet_20_Link">Envoyer un mail, courrier, ou SMS</text:a></text:p>
        </text:list-item>
        <text:list-item>
          <text:p text:style-name="List_20_1_Content"><text:a xlink:type="simple" xlink:href="https://wiki.gestan.fr/doku.php?id=wiki:v15:contacts:publipostage" text:style-name="Internet_20_link" text:visited-style-name="Visited_20_Internet_20_Link">Publipostages</text:a></text:p>
        </text:list-item>
        <text:list-item>
          <text:p text:style-name="List_20_1_Content_Last"><text:a xlink:type="simple" xlink:href="https://wiki.gestan.fr/doku.php?id=wiki:v15:contacts:publipostagegroupe" text:style-name="Internet_20_link" text:visited-style-name="Visited_20_Internet_20_Link">Publipostages par groupes</text:a></text:p>
        </text:list-item>
      </text:list>
      <text:line-break/>
      <text:h text:style-name="Heading_20_4" text:outline-level="4"><text:bookmark-start text:name="__RefHeading___societes_11"/><text:bookmark-start text:name="societes"/>Sociétés<text:bookmark-end text:name="__RefHeading___societes_11"/><text:bookmark-end text:name="societes"/></text:h>
      <text:list text:style-name="List_20_1" text:continue-numbering="false">
        <text:list-item>
          <text:p text:style-name="LastListParagraph_List_20_1_Content_First"><text:a xlink:type="simple" xlink:href="https://wiki.gestan.fr/doku.php?id=wiki:v15:societes:societes" text:style-name="Internet_20_link" text:visited-style-name="Visited_20_Internet_20_Link">Sociétés et fournisseurs</text:a></text:p>
        </text:list-item>
      </text:list>
      <text:line-break/>
      <text:h text:style-name="Heading_20_4" text:outline-level="4"><text:bookmark-start text:name="__RefHeading___actions_et_interventions_12"/><text:bookmark-start text:name="actions_et_interventions"/>Actions et interventions<text:bookmark-end text:name="__RefHeading___actions_et_interventions_12"/><text:bookmark-end text:name="actions_et_interventions"/></text:h>
      <text:list text:style-name="List_20_1" text:continue-numbering="false">
        <text:list-item>
          <text:p text:style-name="List_20_1_Content_First"><text:a xlink:type="simple" xlink:href="https://wiki.gestan.fr/doku.php?id=wiki:v15:activite:actions" text:style-name="Internet_20_link" text:visited-style-name="Visited_20_Internet_20_Link">Actions</text:a></text:p>
        </text:list-item>
        <text:list-item>
          <text:p text:style-name="List_20_1_Content"><text:a xlink:type="simple" xlink:href="https://wiki.gestan.fr/doku.php?id=wiki:v15:activite:actions_planif" text:style-name="Internet_20_link" text:visited-style-name="Visited_20_Internet_20_Link">Actions planifiées</text:a></text:p>
        </text:list-item>
        <text:list-item>
          <text:p text:style-name="List_20_1_Content"><text:a xlink:type="simple" xlink:href="https://wiki.gestan.fr/doku.php?id=wiki:v15:activite:agendactions" text:style-name="Internet_20_link" text:visited-style-name="Visited_20_Internet_20_Link">Agenda  des Actions</text:a></text:p>
        </text:list-item>
        <text:list-item>
          <text:p text:style-name="List_20_1_Content"><text:a xlink:type="simple" xlink:href="https://wiki.gestan.fr/doku.php?id=wiki:v15:activite:sapattest" text:style-name="Internet_20_link" text:visited-style-name="Visited_20_Internet_20_Link">Attestation fiscale service à la personne</text:a></text:p>
        </text:list-item>
        <text:list-item>
          <text:p text:style-name="List_20_1_Content"><text:a xlink:type="simple" xlink:href="https://wiki.gestan.fr/doku.php?id=wiki:v15:activite:ingredients" text:style-name="Internet_20_link" text:visited-style-name="Visited_20_Internet_20_Link">Ingrédients</text:a></text:p>
        </text:list-item>
        <text:list-item>
          <text:p text:style-name="List_20_1_Content"><text:a xlink:type="simple" xlink:href="https://wiki.gestan.fr/doku.php?id=wiki:v15:activite:interventions" text:style-name="Internet_20_link" text:visited-style-name="Visited_20_Internet_20_Link">Interventions</text:a></text:p>
        </text:list-item>
        <text:list-item>
          <text:p text:style-name="List_20_1_Content"><text:a xlink:type="simple" xlink:href="https://wiki.gestan.fr/doku.php?id=wiki:v15:activite:actionsplanning" text:style-name="Internet_20_link" text:visited-style-name="Visited_20_Internet_20_Link">Planning des actions</text:a></text:p>
        </text:list-item>
        <text:list-item>
          <text:p text:style-name="List_20_1_Content"><text:a xlink:type="simple" xlink:href="https://wiki.gestan.fr/doku.php?id=wiki:v15:activite:planninginter" text:style-name="Internet_20_link" text:visited-style-name="Visited_20_Internet_20_Link">Planning des interventions</text:a></text:p>
        </text:list-item>
        <text:list-item>
          <text:p text:style-name="List_20_1_Content_Last"><text:a xlink:type="simple" xlink:href="https://wiki.gestan.fr/doku.php?id=wiki:v15:activite:synchro" text:style-name="Internet_20_link" text:visited-style-name="Visited_20_Internet_20_Link">Synchronisation agenda Google/Outlook</text:a></text:p>
        </text:list-item>
      </text:list>
      <text:line-break/>
      <text:h text:style-name="Heading_20_4" text:outline-level="4"><text:bookmark-start text:name="__RefHeading___communication_13"/><text:bookmark-start text:name="communication"/>Communication<text:bookmark-end text:name="__RefHeading___communication_13"/><text:bookmark-end text:name="communication"/></text:h>
      <text:list text:style-name="List_20_1" text:continue-numbering="false">
        <text:list-item>
          <text:p text:style-name="List_20_1_Content_First"><text:a xlink:type="simple" xlink:href="https://wiki.gestan.fr/doku.php?id=wiki:v15:comm:msgtype" text:style-name="Internet_20_link" text:visited-style-name="Visited_20_Internet_20_Link">Messages-type</text:a></text:p>
        </text:list-item>
        <text:list-item>
          <text:p text:style-name="List_20_1_Content_Last"><text:a xlink:type="simple" xlink:href="https://wiki.gestan.fr/doku.php?id=wiki:v15:comm:motscle" text:style-name="Internet_20_link" text:visited-style-name="Visited_20_Internet_20_Link">Mots-clé</text:a></text:p>
        </text:list-item>
      </text:list>
      <text:line-break/>
      <text:h text:style-name="Heading_20_4" text:outline-level="4"><text:bookmark-start text:name="__RefHeading___contrats_14"/><text:bookmark-start text:name="contrats"/>Contrats<text:bookmark-end text:name="__RefHeading___contrats_14"/><text:bookmark-end text:name="contrats"/></text:h>
      <text:list text:style-name="List_20_1" text:continue-numbering="false">
        <text:list-item>
          <text:p text:style-name="List_20_1_Content_First"><text:a xlink:type="simple" xlink:href="https://wiki.gestan.fr/doku.php?id=wiki:v15:contrats:adhesions" text:style-name="Internet_20_link" text:visited-style-name="Visited_20_Internet_20_Link">Adhésions</text:a></text:p>
        </text:list-item>
        <text:list-item>
          <text:p text:style-name="List_20_1_Content_Last"><text:a xlink:type="simple" xlink:href="https://wiki.gestan.fr/doku.php?id=wiki:v15:contrats:contrats" text:style-name="Internet_20_link" text:visited-style-name="Visited_20_Internet_20_Link">Contrats</text:a></text:p>
        </text:list-item>
      </text:list>
      <text:line-break/>
      <text:h text:style-name="Heading_20_4" text:outline-level="4"><text:bookmark-start text:name="__RefHeading___projets_15"/><text:bookmark-start text:name="projets"/>Projets<text:bookmark-end text:name="__RefHeading___projets_15"/><text:bookmark-end text:name="projets"/></text:h>
      <text:list text:style-name="List_20_1" text:continue-numbering="false">
        <text:list-item>
          <text:p text:style-name="List_20_1_Content_First"><text:a xlink:type="simple" xlink:href="https://wiki.gestan.fr/doku.php?id=wiki:v15:projets:affectationtache" text:style-name="Internet_20_link" text:visited-style-name="Visited_20_Internet_20_Link">Affectation des tâches</text:a></text:p>
        </text:list-item>
        <text:list-item>
          <text:p text:style-name="List_20_1_Content"><text:a xlink:type="simple" xlink:href="https://wiki.gestan.fr/doku.php?id=wiki:v15:projets:chrono" text:style-name="Internet_20_link" text:visited-style-name="Visited_20_Internet_20_Link">Consos : Chrono</text:a></text:p>
        </text:list-item>
        <text:list-item>
          <text:p text:style-name="List_20_1_Content"><text:a xlink:type="simple" xlink:href="https://wiki.gestan.fr/doku.php?id=wiki:v15:projets:consosimplif" text:style-name="Internet_20_link" text:visited-style-name="Visited_20_Internet_20_Link">Consos : saisie simplifiée</text:a></text:p>
        </text:list-item>
        <text:list-item>
          <text:p text:style-name="List_20_1_Content"><text:a xlink:type="simple" xlink:href="https://wiki.gestan.fr/doku.php?id=wiki:v15:projets:detailjour" text:style-name="Internet_20_link" text:visited-style-name="Visited_20_Internet_20_Link">Détail journalier</text:a></text:p>
        </text:list-item>
        <text:list-item>
          <text:p text:style-name="List_20_1_Content"><text:a xlink:type="simple" xlink:href="https://wiki.gestan.fr/doku.php?id=wiki:v15:projets:planning" text:style-name="Internet_20_link" text:visited-style-name="Visited_20_Internet_20_Link">Planning des projets</text:a></text:p>
        </text:list-item>
        <text:list-item>
          <text:p text:style-name="List_20_1_Content"><text:a xlink:type="simple" xlink:href="https://wiki.gestan.fr/doku.php?id=wiki:v15:projets:projets" text:style-name="Internet_20_link" text:visited-style-name="Visited_20_Internet_20_Link">Projets</text:a></text:p>
        </text:list-item>
        <text:list-item>
          <text:p text:style-name="List_20_1_Content"><text:a xlink:type="simple" xlink:href="https://wiki.gestan.fr/doku.php?id=wiki:v15:projets:recalculer" text:style-name="Internet_20_link" text:visited-style-name="Visited_20_Internet_20_Link">Recalculer les temps de travaux</text:a></text:p>
        </text:list-item>
        <text:list-item>
          <text:p text:style-name="List_20_1_Content"><text:a xlink:type="simple" xlink:href="https://wiki.gestan.fr/doku.php?id=wiki:v15:projets:reaffecter" text:style-name="Internet_20_link" text:visited-style-name="Visited_20_Internet_20_Link">Réaffecter des projets ou des tâches</text:a></text:p>
        </text:list-item>
        <text:list-item>
          <text:p text:style-name="List_20_1_Content"><text:a xlink:type="simple" xlink:href="https://wiki.gestan.fr/doku.php?id=wiki:v15:projets:suivifinancier" text:style-name="Internet_20_link" text:visited-style-name="Visited_20_Internet_20_Link">Suivi financier des projets</text:a></text:p>
        </text:list-item>
        <text:list-item>
          <text:p text:style-name="List_20_1_Content"><text:a xlink:type="simple" xlink:href="https://wiki.gestan.fr/doku.php?id=wiki:v15:projets:consos" text:style-name="Internet_20_link" text:visited-style-name="Visited_20_Internet_20_Link">Temps de travaux (conso)</text:a></text:p>
        </text:list-item>
        <text:list-item>
          <text:p text:style-name="List_20_1_Content"><text:a xlink:type="simple" xlink:href="https://wiki.gestan.fr/doku.php?id=wiki:v15:projets:taches" text:style-name="Internet_20_link" text:visited-style-name="Visited_20_Internet_20_Link">Tâches</text:a></text:p>
        </text:list-item>
        <text:list-item>
          <text:p text:style-name="List_20_1_Content_Last"><text:a xlink:type="simple" xlink:href="https://wiki.gestan.fr/doku.php?id=wiki:v15:projets:tachesencours" text:style-name="Internet_20_link" text:visited-style-name="Visited_20_Internet_20_Link">Tâches en cours</text:a></text:p>
        </text:list-item>
      </text:list>
      <text:line-break/>
      <text:h text:style-name="Heading_20_3" text:outline-level="3"><text:bookmark-start text:name="__RefHeading___produits_et_machines_16"/><text:bookmark-start text:name="produits_et_machines"/>Produits et machines<text:bookmark-end text:name="__RefHeading___produits_et_machines_16"/><text:bookmark-end text:name="produits_et_machines"/></text:h>
      <text:h text:style-name="Heading_20_4" text:outline-level="4"><text:bookmark-start text:name="__RefHeading___produits_17"/><text:bookmark-start text:name="produits"/>Produits<text:bookmark-end text:name="__RefHeading___produits_17"/><text:bookmark-end text:name="produits"/></text:h>
      <text:list text:style-name="List_20_1" text:continue-numbering="false">
        <text:list-item>
          <text:p text:style-name="List_20_1_Content_First"><text:a xlink:type="simple" xlink:href="https://wiki.gestan.fr/doku.php?id=wiki:v15:produits:nomenclature" text:style-name="Internet_20_link" text:visited-style-name="Visited_20_Internet_20_Link">Codes de nomenclature</text:a></text:p>
        </text:list-item>
        <text:list-item>
          <text:p text:style-name="List_20_1_Content"><text:a xlink:type="simple" xlink:href="https://wiki.gestan.fr/doku.php?id=wiki:v15:produits:famprod" text:style-name="Internet_20_link" text:visited-style-name="Visited_20_Internet_20_Link">Familles et sous-familles (de produits)</text:a></text:p>
        </text:list-item>
        <text:list-item>
          <text:p text:style-name="List_20_1_Content"><text:a xlink:type="simple" xlink:href="https://wiki.gestan.fr/doku.php?id=wiki:v15:produits:histoprix" text:style-name="Internet_20_link" text:visited-style-name="Visited_20_Internet_20_Link">Historique des prix Produits</text:a></text:p>
        </text:list-item>
        <text:list-item>
          <text:p text:style-name="List_20_1_Content"><text:a xlink:type="simple" xlink:href="https://wiki.gestan.fr/doku.php?id=wiki:v15:produits:importarif" text:style-name="Internet_20_link" text:visited-style-name="Visited_20_Internet_20_Link">Import tarif fournisseur</text:a></text:p>
        </text:list-item>
        <text:list-item>
          <text:p text:style-name="List_20_1_Content"><text:a xlink:type="simple" xlink:href="https://wiki.gestan.fr/doku.php?id=wiki:v15:produits:modifmasse" text:style-name="Internet_20_link" text:visited-style-name="Visited_20_Internet_20_Link">Modification des produits en masse</text:a></text:p>
        </text:list-item>
        <text:list-item>
          <text:p text:style-name="List_20_1_Content"><text:a xlink:type="simple" xlink:href="https://wiki.gestan.fr/doku.php?id=wiki:v15:produits:lotfab" text:style-name="Internet_20_link" text:visited-style-name="Visited_20_Internet_20_Link">Numéros de lots de fabrication</text:a></text:p>
        </text:list-item>
        <text:list-item>
          <text:p text:style-name="List_20_1_Content"><text:a xlink:type="simple" xlink:href="https://wiki.gestan.fr/doku.php?id=wiki:v15:produits:numserie" text:style-name="Internet_20_link" text:visited-style-name="Visited_20_Internet_20_Link">Numéros de série</text:a></text:p>
        </text:list-item>
        <text:list-item>
          <text:p text:style-name="List_20_1_Content"><text:a xlink:type="simple" xlink:href="https://wiki.gestan.fr/doku.php?id=wiki:v15:produits:pamp" text:style-name="Internet_20_link" text:visited-style-name="Visited_20_Internet_20_Link">PAMP : Prix d'achat moyen pondéré</text:a></text:p>
        </text:list-item>
        <text:list-item>
          <text:p text:style-name="List_20_1_Content"><text:a xlink:type="simple" xlink:href="https://wiki.gestan.fr/doku.php?id=wiki:v15:produits:produits" text:style-name="Internet_20_link" text:visited-style-name="Visited_20_Internet_20_Link">Produits</text:a></text:p>
        </text:list-item>
        <text:list-item>
          <text:p text:style-name="List_20_1_Content"><text:a xlink:type="simple" xlink:href="https://wiki.gestan.fr/doku.php?id=wiki:v15:produits:produit-comp" text:style-name="Internet_20_link" text:visited-style-name="Visited_20_Internet_20_Link">Produits Composés</text:a></text:p>
        </text:list-item>
        <text:list-item>
          <text:p text:style-name="List_20_1_Content"><text:a xlink:type="simple" xlink:href="https://wiki.gestan.fr/doku.php?id=wiki:v15:produits:equiv" text:style-name="Internet_20_link" text:visited-style-name="Visited_20_Internet_20_Link">Produits équivalents</text:a></text:p>
        </text:list-item>
        <text:list-item>
          <text:p text:style-name="List_20_1_Content"><text:a xlink:type="simple" xlink:href="https://wiki.gestan.fr/doku.php?id=wiki:v15:produits:produit-mle" text:style-name="Internet_20_link" text:visited-style-name="Visited_20_Internet_20_Link">Produits-Modèle</text:a></text:p>
        </text:list-item>
        <text:list-item>
          <text:p text:style-name="List_20_1_Content"><text:a xlink:type="simple" xlink:href="https://wiki.gestan.fr/doku.php?id=wiki:v15:produits:rechnumserie" text:style-name="Internet_20_link" text:visited-style-name="Visited_20_Internet_20_Link">Recherche de Numéro de série</text:a></text:p>
        </text:list-item>
        <text:list-item>
          <text:p text:style-name="List_20_1_Content"><text:a xlink:type="simple" xlink:href="https://wiki.gestan.fr/doku.php?id=wiki:v15:produits:recompletement" text:style-name="Internet_20_link" text:visited-style-name="Visited_20_Internet_20_Link">Recomplètements produit</text:a></text:p>
        </text:list-item>
        <text:list-item>
          <text:p text:style-name="List_20_1_Content"><text:a xlink:type="simple" xlink:href="https://wiki.gestan.fr/doku.php?id=wiki:v15:produits:tarifsfourniss" text:style-name="Internet_20_link" text:visited-style-name="Visited_20_Internet_20_Link">Tarifs fournisseurs</text:a></text:p>
        </text:list-item>
        <text:list-item>
          <text:p text:style-name="List_20_1_Content_Last"><text:a xlink:type="simple" xlink:href="https://wiki.gestan.fr/doku.php?id=wiki:v15:produits:tarifspecial" text:style-name="Internet_20_link" text:visited-style-name="Visited_20_Internet_20_Link">Tarifs spéciaux</text:a></text:p>
        </text:list-item>
      </text:list>
      <text:line-break/>
      <text:h text:style-name="Heading_20_4" text:outline-level="4"><text:bookmark-start text:name="__RefHeading___stocks_18"/><text:bookmark-start text:name="stocks"/>Stocks<text:bookmark-end text:name="__RefHeading___stocks_18"/><text:bookmark-end text:name="stocks"/></text:h>
      <text:list text:style-name="List_20_1" text:continue-numbering="false">
        <text:list-item>
          <text:p text:style-name="List_20_1_Content_First"><text:a xlink:type="simple" xlink:href="https://wiki.gestan.fr/doku.php?id=wiki:v15:stocks:detailstocks" text:style-name="Internet_20_link" text:visited-style-name="Visited_20_Internet_20_Link">Détails stocks produits</text:a></text:p>
        </text:list-item>
        <text:list-item>
          <text:p text:style-name="List_20_1_Content"><text:a xlink:type="simple" xlink:href="https://wiki.gestan.fr/doku.php?id=wiki:v15:stocks:emplstock" text:style-name="Internet_20_link" text:visited-style-name="Visited_20_Internet_20_Link">Emplacements (de stock)</text:a></text:p>
        </text:list-item>
        <text:list-item>
          <text:p text:style-name="List_20_1_Content"><text:a xlink:type="simple" xlink:href="https://wiki.gestan.fr/doku.php?id=wiki:v15:stocks:etat" text:style-name="Internet_20_link" text:visited-style-name="Visited_20_Internet_20_Link">Etat des stocks</text:a></text:p>
        </text:list-item>
        <text:list-item>
          <text:p text:style-name="List_20_1_Content"><text:a xlink:type="simple" xlink:href="https://wiki.gestan.fr/doku.php?id=wiki:v15:stocks:majinventaire" text:style-name="Internet_20_link" text:visited-style-name="Visited_20_Internet_20_Link">Mise à jour Inventaire</text:a></text:p>
        </text:list-item>
        <text:list-item>
          <text:p text:style-name="List_20_1_Content"><text:a xlink:type="simple" xlink:href="https://wiki.gestan.fr/doku.php?id=wiki:v15:stocks:mouvements" text:style-name="Internet_20_link" text:visited-style-name="Visited_20_Internet_20_Link">Mouvements de stocks</text:a></text:p>
        </text:list-item>
        <text:list-item>
          <text:p text:style-name="List_20_1_Content"><text:a xlink:type="simple" xlink:href="https://wiki.gestan.fr/doku.php?id=wiki:v15:stocks:nivempl" text:style-name="Internet_20_link" text:visited-style-name="Visited_20_Internet_20_Link">Niveaux par emplacements (de stock)</text:a></text:p>
        </text:list-item>
        <text:list-item>
          <text:p text:style-name="List_20_1_Content"><text:a xlink:type="simple" xlink:href="https://wiki.gestan.fr/doku.php?id=wiki:v15:stocks:recalculer" text:style-name="Internet_20_link" text:visited-style-name="Visited_20_Internet_20_Link">Recalculer / apurer / épurer les stocks</text:a></text:p>
        </text:list-item>
        <text:list-item>
          <text:p text:style-name="List_20_1_Content"><text:a xlink:type="simple" xlink:href="https://wiki.gestan.fr/doku.php?id=wiki:v15:stocks:reliquats" text:style-name="Internet_20_link" text:visited-style-name="Visited_20_Internet_20_Link">Reliquats</text:a></text:p>
        </text:list-item>
        <text:list-item>
          <text:p text:style-name="List_20_1_Content"><text:a xlink:type="simple" xlink:href="https://wiki.gestan.fr/doku.php?id=wiki:v15:stocks:stkpotprdcomp" text:style-name="Internet_20_link" text:visited-style-name="Visited_20_Internet_20_Link">Stock de produits composés</text:a></text:p>
        </text:list-item>
        <text:list-item>
          <text:p text:style-name="List_20_1_Content"><text:a xlink:type="simple" xlink:href="https://wiki.gestan.fr/doku.php?id=wiki:v15:stocks:gestion" text:style-name="Internet_20_link" text:visited-style-name="Visited_20_Internet_20_Link">Stocks : généralités sur la gestion des stocks</text:a></text:p>
        </text:list-item>
        <text:list-item>
          <text:p text:style-name="List_20_1_Content"><text:a xlink:type="simple" xlink:href="https://wiki.gestan.fr/doku.php?id=wiki:v15:stocks:modesgestion" text:style-name="Internet_20_link" text:visited-style-name="Visited_20_Internet_20_Link">Stocks : modes de gestion</text:a></text:p>
        </text:list-item>
        <text:list-item>
          <text:p text:style-name="List_20_1_Content"><text:a xlink:type="simple" xlink:href="https://wiki.gestan.fr/doku.php?id=wiki:v15:stocks:parnumserie" text:style-name="Internet_20_link" text:visited-style-name="Visited_20_Internet_20_Link">Stocks par numéros de série</text:a></text:p>
        </text:list-item>
        <text:list-item>
          <text:p text:style-name="List_20_1_Content_Last"><text:a xlink:type="simple" xlink:href="https://wiki.gestan.fr/doku.php?id=wiki:v15:stocks:transfert" text:style-name="Internet_20_link" text:visited-style-name="Visited_20_Internet_20_Link">Transfert entre emplacements (de stock)</text:a></text:p>
        </text:list-item>
      </text:list>
      <text:line-break/>
      <text:h text:style-name="Heading_20_4" text:outline-level="4"><text:bookmark-start text:name="__RefHeading___machines_19"/><text:bookmark-start text:name="machines"/>Machines<text:bookmark-end text:name="__RefHeading___machines_19"/><text:bookmark-end text:name="machines"/></text:h>
      <text:list text:style-name="List_20_1" text:continue-numbering="false">
        <text:list-item>
          <text:p text:style-name="List_20_1_Content_First"><text:a xlink:type="simple" xlink:href="https://wiki.gestan.fr/doku.php?id=wiki:v15:machines:kitmachine" text:style-name="Internet_20_link" text:visited-style-name="Visited_20_Internet_20_Link">Kits machine</text:a></text:p>
        </text:list-item>
        <text:list-item>
          <text:p text:style-name="List_20_1_Content"><text:a xlink:type="simple" xlink:href="https://wiki.gestan.fr/doku.php?id=wiki:v15:machines:location" text:style-name="Internet_20_link" text:visited-style-name="Visited_20_Internet_20_Link">Locations (monolignes)</text:a></text:p>
        </text:list-item>
        <text:list-item>
          <text:p text:style-name="List_20_1_Content"><text:a xlink:type="simple" xlink:href="https://wiki.gestan.fr/doku.php?id=wiki:v15:machines:locationmulti" text:style-name="Internet_20_link" text:visited-style-name="Visited_20_Internet_20_Link">Locations (multilignes)</text:a></text:p>
        </text:list-item>
        <text:list-item>
          <text:p text:style-name="List_20_1_Content"><text:a xlink:type="simple" xlink:href="https://wiki.gestan.fr/doku.php?id=wiki:v15:machines:machine" text:style-name="Internet_20_link" text:visited-style-name="Visited_20_Internet_20_Link">Machines</text:a></text:p>
        </text:list-item>
        <text:list-item>
          <text:p text:style-name="List_20_1_Content"><text:a xlink:type="simple" xlink:href="https://wiki.gestan.fr/doku.php?id=wiki:v15:machines:planning" text:style-name="Internet_20_link" text:visited-style-name="Visited_20_Internet_20_Link">Planning des locations</text:a></text:p>
        </text:list-item>
        <text:list-item>
          <text:p text:style-name="List_20_1_Content_Last"><text:a xlink:type="simple" xlink:href="https://wiki.gestan.fr/doku.php?id=wiki:v15:machines:maintenance" text:style-name="Internet_20_link" text:visited-style-name="Visited_20_Internet_20_Link">Plans de maintenance</text:a></text:p>
        </text:list-item>
      </text:list>
      <text:line-break/>
      <text:h text:style-name="Heading_20_3" text:outline-level="3"><text:bookmark-start text:name="__RefHeading___la_facturation_20"/><text:bookmark-start text:name="la_facturation"/>La Facturation<text:bookmark-end text:name="__RefHeading___la_facturation_20"/><text:bookmark-end text:name="la_facturation"/></text:h>
      <text:list text:style-name="List_20_1" text:continue-numbering="false">
        <text:list-item>
          <text:p text:style-name="List_20_1_Content_First"><text:a xlink:type="simple" xlink:href="https://wiki.gestan.fr/doku.php?id=wiki:v15:facturation:common:acomptes" text:style-name="Internet_20_link" text:visited-style-name="Visited_20_Internet_20_Link">Acomptes-Arrhes</text:a></text:p>
        </text:list-item>
        <text:list-item>
          <text:p text:style-name="List_20_1_Content"><text:a xlink:type="simple" xlink:href="https://wiki.gestan.fr/doku.php?id=wiki:v15:facturation:common:entete" text:style-name="Internet_20_link" text:visited-style-name="Visited_20_Internet_20_Link">Assistant de création d’entète</text:a></text:p>
        </text:list-item>
        <text:list-item>
          <text:p text:style-name="List_20_1_Content"><text:a xlink:type="simple" xlink:href="https://wiki.gestan.fr/doku.php?id=wiki:v15:facturation:client:avancement" text:style-name="Internet_20_link" text:visited-style-name="Visited_20_Internet_20_Link">Avancement</text:a></text:p>
        </text:list-item>
        <text:list-item>
          <text:p text:style-name="List_20_1_Content"><text:a xlink:type="simple" xlink:href="https://wiki.gestan.fr/doku.php?id=wiki:v15:facturation:client:avoir" text:style-name="Internet_20_link" text:visited-style-name="Visited_20_Internet_20_Link">Avoirs client</text:a></text:p>
        </text:list-item>
        <text:list-item>
          <text:p text:style-name="List_20_1_Content"><text:a xlink:type="simple" xlink:href="https://wiki.gestan.fr/doku.php?id=wiki:v15:facturation:fournisseur:avoir" text:style-name="Internet_20_link" text:visited-style-name="Visited_20_Internet_20_Link">Avoirs fournisseurs</text:a></text:p>
        </text:list-item>
        <text:list-item>
          <text:p text:style-name="List_20_1_Content"><text:a xlink:type="simple" xlink:href="https://wiki.gestan.fr/doku.php?id=wiki:v15:facturation:client:blivr" text:style-name="Internet_20_link" text:visited-style-name="Visited_20_Internet_20_Link">Bons de livraison (BL)</text:a></text:p>
        </text:list-item>
        <text:list-item>
          <text:p text:style-name="List_20_1_Content"><text:a xlink:type="simple" xlink:href="https://wiki.gestan.fr/doku.php?id=wiki:v15:facturation:fournisseur:brecept" text:style-name="Internet_20_link" text:visited-style-name="Visited_20_Internet_20_Link">Bons de réception</text:a></text:p>
        </text:list-item>
        <text:list-item>
          <text:p text:style-name="List_20_1_Content"><text:a xlink:type="simple" xlink:href="https://wiki.gestan.fr/doku.php?id=wiki:v15:facturation:client:certification" text:style-name="Internet_20_link" text:visited-style-name="Visited_20_Internet_20_Link">Certification numérique des factures</text:a></text:p>
        </text:list-item>
        <text:list-item>
          <text:p text:style-name="List_20_1_Content"><text:a xlink:type="simple" xlink:href="https://wiki.gestan.fr/doku.php?id=wiki:v15:facturation:client:commandes" text:style-name="Internet_20_link" text:visited-style-name="Visited_20_Internet_20_Link">Commandes client</text:a></text:p>
        </text:list-item>
        <text:list-item>
          <text:p text:style-name="List_20_1_Content"><text:a xlink:type="simple" xlink:href="https://wiki.gestan.fr/doku.php?id=wiki:v15:facturation:fournisseur:commande" text:style-name="Internet_20_link" text:visited-style-name="Visited_20_Internet_20_Link">Commandes fournisseurs</text:a></text:p>
        </text:list-item>
        <text:list-item>
          <text:p text:style-name="List_20_1_Content"><text:a xlink:type="simple" xlink:href="https://wiki.gestan.fr/doku.php?id=wiki:v15:facturation:common:configurateur" text:style-name="Internet_20_link" text:visited-style-name="Visited_20_Internet_20_Link">Configurateurs Produit</text:a></text:p>
        </text:list-item>
        <text:list-item>
          <text:p text:style-name="List_20_1_Content"><text:a xlink:type="simple" xlink:href="https://wiki.gestan.fr/doku.php?id=wiki:v15:facturation:fournisseur:demprix" text:style-name="Internet_20_link" text:visited-style-name="Visited_20_Internet_20_Link">Demande de prix fournisseurs</text:a></text:p>
        </text:list-item>
        <text:list-item>
          <text:p text:style-name="List_20_1_Content"><text:a xlink:type="simple" xlink:href="https://wiki.gestan.fr/doku.php?id=wiki:v15:facturation:client:devis" text:style-name="Internet_20_link" text:visited-style-name="Visited_20_Internet_20_Link">Devis</text:a></text:p>
        </text:list-item>
        <text:list-item>
          <text:p text:style-name="List_20_1_Content"><text:a xlink:type="simple" xlink:href="https://wiki.gestan.fr/doku.php?id=wiki:v15:facturation:client:echeancier" text:style-name="Internet_20_link" text:visited-style-name="Visited_20_Internet_20_Link">Echéancier de facturation</text:a></text:p>
        </text:list-item>
        <text:list-item>
          <text:p text:style-name="List_20_1_Content"><text:a xlink:type="simple" xlink:href="https://wiki.gestan.fr/doku.php?id=wiki:v15:facturation:client:facturx" text:style-name="Internet_20_link" text:visited-style-name="Visited_20_Internet_20_Link">Factur-X</text:a></text:p>
        </text:list-item>
        <text:list-item>
          <text:p text:style-name="List_20_1_Content"><text:a xlink:type="simple" xlink:href="https://wiki.gestan.fr/doku.php?id=wiki:v15:facturation:common:common" text:style-name="Internet_20_link" text:visited-style-name="Visited_20_Internet_20_Link">Facturation : éléments communs</text:a></text:p>
        </text:list-item>
        <text:list-item>
          <text:p text:style-name="List_20_1_Content"><text:a xlink:type="simple" xlink:href="https://wiki.gestan.fr/doku.php?id=wiki:v15:facturation:client:common" text:style-name="Internet_20_link" text:visited-style-name="Visited_20_Internet_20_Link">Facturation client : éléments communs</text:a></text:p>
        </text:list-item>
        <text:list-item>
          <text:p text:style-name="List_20_1_Content"><text:a xlink:type="simple" xlink:href="https://wiki.gestan.fr/doku.php?id=wiki:v15:facturation:fournisseur:common" text:style-name="Internet_20_link" text:visited-style-name="Visited_20_Internet_20_Link">Facturation fournisseur : éléments communs</text:a></text:p>
        </text:list-item>
        <text:list-item>
          <text:p text:style-name="List_20_1_Content"><text:a xlink:type="simple" xlink:href="https://wiki.gestan.fr/doku.php?id=wiki:v15:facturation:client:facthoraire" text:style-name="Internet_20_link" text:visited-style-name="Visited_20_Internet_20_Link">Facturation horaire</text:a></text:p>
        </text:list-item>
        <text:list-item>
          <text:p text:style-name="List_20_1_Content"><text:a xlink:type="simple" xlink:href="https://wiki.gestan.fr/doku.php?id=wiki:v15:facturation:client:facture" text:style-name="Internet_20_link" text:visited-style-name="Visited_20_Internet_20_Link">Factures client</text:a></text:p>
        </text:list-item>
        <text:list-item>
          <text:p text:style-name="List_20_1_Content"><text:a xlink:type="simple" xlink:href="https://wiki.gestan.fr/doku.php?id=wiki:v15:facturation:client:factureacompte" text:style-name="Internet_20_link" text:visited-style-name="Visited_20_Internet_20_Link">Factures d'acompte</text:a></text:p>
        </text:list-item>
        <text:list-item>
          <text:p text:style-name="List_20_1_Content"><text:a xlink:type="simple" xlink:href="https://wiki.gestan.fr/doku.php?id=wiki:v15:facturation:fournisseur:facture" text:style-name="Internet_20_link" text:visited-style-name="Visited_20_Internet_20_Link">Factures fournisseurs</text:a></text:p>
        </text:list-item>
        <text:list-item>
          <text:p text:style-name="List_20_1_Content"><text:a xlink:type="simple" xlink:href="https://wiki.gestan.fr/doku.php?id=wiki:v15:facturation:client:factecheancier" text:style-name="Internet_20_link" text:visited-style-name="Visited_20_Internet_20_Link">Factures sous échéancier</text:a></text:p>
        </text:list-item>
        <text:list-item>
          <text:p text:style-name="List_20_1_Content"><text:a xlink:type="simple" xlink:href="https://wiki.gestan.fr/doku.php?id=wiki:v15:facturation:client:feuillemarge" text:style-name="Internet_20_link" text:visited-style-name="Visited_20_Internet_20_Link">Feuille de marge</text:a></text:p>
        </text:list-item>
        <text:list-item>
          <text:p text:style-name="List_20_1_Content"><text:a xlink:type="simple" xlink:href="https://wiki.gestan.fr/doku.php?id=wiki:v15:facturation:common:genealogie" text:style-name="Internet_20_link" text:visited-style-name="Visited_20_Internet_20_Link">Généalogie des pièces</text:a></text:p>
        </text:list-item>
        <text:list-item>
          <text:p text:style-name="List_20_1_Content"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/text:p>
        </text:list-item>
        <text:list-item>
          <text:p text:style-name="List_20_1_Content"><text:a xlink:type="simple" xlink:href="https://wiki.gestan.fr/doku.php?id=wiki:v15:facturation:common:intermed" text:style-name="Internet_20_link" text:visited-style-name="Visited_20_Internet_20_Link">Intermédiation (cas pratique)</text:a></text:p>
        </text:list-item>
        <text:list-item>
          <text:p text:style-name="List_20_1_Content"><text:a xlink:type="simple" xlink:href="https://wiki.gestan.fr/doku.php?id=wiki:v15:facturation:common:liaisonspieces" text:style-name="Internet_20_link" text:visited-style-name="Visited_20_Internet_20_Link">Liaisons des pièces</text:a></text:p>
        </text:list-item>
        <text:list-item>
          <text:p text:style-name="List_20_1_Content"><text:a xlink:type="simple" xlink:href="https://wiki.gestan.fr/doku.php?id=wiki:v15:facturation:common:lignepourcent" text:style-name="Internet_20_link" text:visited-style-name="Visited_20_Internet_20_Link">Ligne pourcentage</text:a></text:p>
        </text:list-item>
        <text:list-item>
          <text:p text:style-name="List_20_1_Content"><text:a xlink:type="simple" xlink:href="https://wiki.gestan.fr/doku.php?id=wiki:v15:facturation:common:numpiece" text:style-name="Internet_20_link" text:visited-style-name="Visited_20_Internet_20_Link">Numérotation des pièces</text:a></text:p>
        </text:list-item>
        <text:list-item>
          <text:p text:style-name="List_20_1_Content"><text:a xlink:type="simple" xlink:href="https://wiki.gestan.fr/doku.php?id=wiki:v15:facturation:common:optionsspec" text:style-name="Internet_20_link" text:visited-style-name="Visited_20_Internet_20_Link">Options spécifiques</text:a></text:p>
        </text:list-item>
        <text:list-item>
          <text:p text:style-name="List_20_1_Content"><text:a xlink:type="simple" xlink:href="https://wiki.gestan.fr/doku.php?id=wiki:v15:facturation:client:qrfacture" text:style-name="Internet_20_link" text:visited-style-name="Visited_20_Internet_20_Link">QR-Facture</text:a></text:p>
        </text:list-item>
        <text:list-item>
          <text:p text:style-name="List_20_1_Content"><text:a xlink:type="simple" xlink:href="https://wiki.gestan.fr/doku.php?id=wiki:v15:facturation:client:relance" text:style-name="Internet_20_link" text:visited-style-name="Visited_20_Internet_20_Link">Relance facture</text:a></text:p>
        </text:list-item>
        <text:list-item>
          <text:p text:style-name="List_20_1_Content"><text:a xlink:type="simple" xlink:href="https://wiki.gestan.fr/doku.php?id=wiki:v15:facturation:common:retgar" text:style-name="Internet_20_link" text:visited-style-name="Visited_20_Internet_20_Link">Retenues de garantie</text:a></text:p>
        </text:list-item>
        <text:list-item>
          <text:p text:style-name="List_20_1_Content"><text:a xlink:type="simple" xlink:href="https://wiki.gestan.fr/doku.php?id=wiki:v15:facturation:client:cdesuividetail" text:style-name="Internet_20_link" text:visited-style-name="Visited_20_Internet_20_Link">Suivi détaillé des commandes client</text:a></text:p>
        </text:list-item>
        <text:list-item>
          <text:p text:style-name="List_20_1_Content"><text:a xlink:type="simple" xlink:href="https://wiki.gestan.fr/doku.php?id=wiki:v15:facturation:common:taxeplus" text:style-name="Internet_20_link" text:visited-style-name="Visited_20_Internet_20_Link">Surtaxes diverses</text:a></text:p>
        </text:list-item>
        <text:list-item>
          <text:p text:style-name="List_20_1_Content_Last"><text:a xlink:type="simple" xlink:href="https://wiki.gestan.fr/doku.php?id=wiki:v15:facturation:fournisseur:majtarif" text:style-name="Internet_20_link" text:visited-style-name="Visited_20_Internet_20_Link">Tarifs fournisseurs : mise à jour</text:a></text:p>
        </text:list-item>
      </text:list>
      <text:line-break/>
      <text:h text:style-name="Heading_20_3" text:outline-level="3"><text:bookmark-start text:name="__RefHeading___la_comptabilite_avec_gestan_21"/><text:bookmark-start text:name="la_comptabilite_avec_gestan"/>La comptabilité avec Gestan<text:bookmark-end text:name="__RefHeading___la_comptabilite_avec_gestan_21"/><text:bookmark-end text:name="la_comptabilite_avec_gestan"/></text:h>
      <text:list text:style-name="List_20_1" text:continue-numbering="false">
        <text:list-item>
          <text:p text:style-name="List_20_1_Content_First"><text:a xlink:type="simple" xlink:href="https://wiki.gestan.fr/doku.php?id=wiki:v15:compta:arretestva" text:style-name="Internet_20_link" text:visited-style-name="Visited_20_Internet_20_Link">Arrêtés de TVA</text:a></text:p>
        </text:list-item>
        <text:list-item>
          <text:p text:style-name="List_20_1_Content"><text:a xlink:type="simple" xlink:href="https://wiki.gestan.fr/doku.php?id=wiki:v15:compta:balance" text:style-name="Internet_20_link" text:visited-style-name="Visited_20_Internet_20_Link">Balance</text:a></text:p>
        </text:list-item>
        <text:list-item>
          <text:p text:style-name="List_20_1_Content"><text:a xlink:type="simple" xlink:href="https://wiki.gestan.fr/doku.php?id=wiki:v15:compta:balancetiers" text:style-name="Internet_20_link" text:visited-style-name="Visited_20_Internet_20_Link">Balance tiers</text:a></text:p>
        </text:list-item>
        <text:list-item>
          <text:p text:style-name="List_20_1_Content"><text:a xlink:type="simple" xlink:href="https://wiki.gestan.fr/doku.php?id=wiki:v15:compta:tva" text:style-name="Internet_20_link" text:visited-style-name="Visited_20_Internet_20_Link">Calcul de la TVA</text:a></text:p>
        </text:list-item>
        <text:list-item>
          <text:p text:style-name="List_20_1_Content"><text:a xlink:type="simple" xlink:href="https://wiki.gestan.fr/doku.php?id=wiki:v15:compta:nf525" text:style-name="Internet_20_link" text:visited-style-name="Visited_20_Internet_20_Link">Certification des logiciels de caisse - Art 286 / Norme NF525</text:a></text:p>
        </text:list-item>
        <text:list-item>
          <text:p text:style-name="List_20_1_Content"><text:a xlink:type="simple" xlink:href="https://wiki.gestan.fr/doku.php?id=wiki:v15:compta:exercice" text:style-name="Internet_20_link" text:visited-style-name="Visited_20_Internet_20_Link">Clôture comptable / Exercices comptables</text:a></text:p>
        </text:list-item>
        <text:list-item>
          <text:p text:style-name="List_20_1_Content"><text:a xlink:type="simple" xlink:href="https://wiki.gestan.fr/doku.php?id=wiki:v15:compta:codejournal" text:style-name="Internet_20_link" text:visited-style-name="Visited_20_Internet_20_Link">Codes journaux</text:a></text:p>
        </text:list-item>
        <text:list-item>
          <text:p text:style-name="List_20_1_Content"><text:a xlink:type="simple" xlink:href="https://wiki.gestan.fr/doku.php?id=wiki:v15:compta:principes" text:style-name="Internet_20_link" text:visited-style-name="Visited_20_Internet_20_Link">Comptabilité avec Gestan : les grands principes</text:a></text:p>
        </text:list-item>
        <text:list-item>
          <text:p text:style-name="List_20_1_Content"><text:a xlink:type="simple" xlink:href="https://wiki.gestan.fr/doku.php?id=wiki:v15:compta:partiedouble" text:style-name="Internet_20_link" text:visited-style-name="Visited_20_Internet_20_Link">Comptabilité en partie double pour les Nuls</text:a></text:p>
        </text:list-item>
        <text:list-item>
          <text:p text:style-name="List_20_1_Content"><text:a xlink:type="simple" xlink:href="https://wiki.gestan.fr/doku.php?id=wiki:v15:compta:cptresultat" text:style-name="Internet_20_link" text:visited-style-name="Visited_20_Internet_20_Link">Compte de résultat</text:a></text:p>
        </text:list-item>
        <text:list-item>
          <text:p text:style-name="List_20_1_Content"><text:a xlink:type="simple" xlink:href="https://wiki.gestan.fr/doku.php?id=wiki:v15:compta:comptes" text:style-name="Internet_20_link" text:visited-style-name="Visited_20_Internet_20_Link">Comptes banque ou de caisse</text:a></text:p>
        </text:list-item>
        <text:list-item>
          <text:p text:style-name="List_20_1_Content"><text:a xlink:type="simple" xlink:href="https://wiki.gestan.fr/doku.php?id=wiki:v15:compta:ecritures" text:style-name="Internet_20_link" text:visited-style-name="Visited_20_Internet_20_Link">Ecritures comptables</text:a></text:p>
        </text:list-item>
        <text:list-item>
          <text:p text:style-name="List_20_1_Content"><text:a xlink:type="simple" xlink:href="https://wiki.gestan.fr/doku.php?id=wiki:v15:compta:encours" text:style-name="Internet_20_link" text:visited-style-name="Visited_20_Internet_20_Link">Encours</text:a></text:p>
        </text:list-item>
        <text:list-item>
          <text:p text:style-name="List_20_1_Content"><text:a xlink:type="simple" xlink:href="https://wiki.gestan.fr/doku.php?id=wiki:v15:compta:cfonb" text:style-name="Internet_20_link" text:visited-style-name="Visited_20_Internet_20_Link">Export CFONB</text:a></text:p>
        </text:list-item>
        <text:list-item>
          <text:p text:style-name="List_20_1_Content"><text:a xlink:type="simple" xlink:href="https://wiki.gestan.fr/doku.php?id=wiki:v15:compta:sepa" text:style-name="Internet_20_link" text:visited-style-name="Visited_20_Internet_20_Link">Export SEPA</text:a></text:p>
        </text:list-item>
        <text:list-item>
          <text:p text:style-name="List_20_1_Content"><text:a xlink:type="simple" xlink:href="https://wiki.gestan.fr/doku.php?id=wiki:v15:compta:exportximport" text:style-name="Internet_20_link" text:visited-style-name="Visited_20_Internet_20_Link">Export XIMPORT des données comptables</text:a></text:p>
        </text:list-item>
        <text:list-item>
          <text:p text:style-name="List_20_1_Content"><text:a xlink:type="simple" xlink:href="https://wiki.gestan.fr/doku.php?id=wiki:v15:compta:grdlivre" text:style-name="Internet_20_link" text:visited-style-name="Visited_20_Internet_20_Link">Grand Livre</text:a></text:p>
        </text:list-item>
        <text:list-item>
          <text:p text:style-name="List_20_1_Content"><text:a xlink:type="simple" xlink:href="https://wiki.gestan.fr/doku.php?id=wiki:v15:compta:gdlivreste" text:style-name="Internet_20_link" text:visited-style-name="Visited_20_Internet_20_Link">Grand livre et Balance par société *</text:a></text:p>
        </text:list-item>
        <text:list-item>
          <text:p text:style-name="List_20_1_Content"><text:a xlink:type="simple" xlink:href="https://wiki.gestan.fr/doku.php?id=wiki:v15:compta:grandlivre" text:style-name="Internet_20_link" text:visited-style-name="Visited_20_Internet_20_Link">Grand livre, Balance, Compte de résultat</text:a></text:p>
        </text:list-item>
        <text:list-item>
          <text:p text:style-name="List_20_1_Content"><text:a xlink:type="simple" xlink:href="https://wiki.gestan.fr/doku.php?id=wiki:v15:compta:immos" text:style-name="Internet_20_link" text:visited-style-name="Visited_20_Internet_20_Link">Immobilisations</text:a></text:p>
        </text:list-item>
        <text:list-item>
          <text:p text:style-name="List_20_1_Content"><text:a xlink:type="simple" xlink:href="https://wiki.gestan.fr/doku.php?id=wiki:v15:compta:imputations" text:style-name="Internet_20_link" text:visited-style-name="Visited_20_Internet_20_Link">Imputations comptables</text:a></text:p>
        </text:list-item>
        <text:list-item>
          <text:p text:style-name="List_20_1_Content"><text:a xlink:type="simple" xlink:href="https://wiki.gestan.fr/doku.php?id=wiki:v15:compta:journaux" text:style-name="Internet_20_link" text:visited-style-name="Visited_20_Internet_20_Link">Journaux comptables</text:a></text:p>
        </text:list-item>
        <text:list-item>
          <text:p text:style-name="List_20_1_Content"><text:a xlink:type="simple" xlink:href="https://wiki.gestan.fr/doku.php?id=wiki:v15:compta:lettrage" text:style-name="Internet_20_link" text:visited-style-name="Visited_20_Internet_20_Link">Lettrage</text:a></text:p>
        </text:list-item>
        <text:list-item>
          <text:p text:style-name="List_20_1_Content"><text:a xlink:type="simple" xlink:href="https://wiki.gestan.fr/doku.php?id=wiki:v15:compta:liaisonscompta" text:style-name="Internet_20_link" text:visited-style-name="Visited_20_Internet_20_Link">Liaisons comptables</text:a></text:p>
        </text:list-item>
        <text:list-item>
          <text:p text:style-name="List_20_1_Content"><text:a xlink:type="simple" xlink:href="https://wiki.gestan.fr/doku.php?id=wiki:v15:compta:liaisonecritures" text:style-name="Internet_20_link" text:visited-style-name="Visited_20_Internet_20_Link">Liaisons en masse : écritures</text:a></text:p>
        </text:list-item>
        <text:list-item>
          <text:p text:style-name="List_20_1_Content"><text:a xlink:type="simple" xlink:href="https://wiki.gestan.fr/doku.php?id=wiki:v15:compta:microentreprise" text:style-name="Internet_20_link" text:visited-style-name="Visited_20_Internet_20_Link">Micro-Entreprise / Auto-Entreprise</text:a></text:p>
        </text:list-item>
        <text:list-item>
          <text:p text:style-name="List_20_1_Content"><text:a xlink:type="simple" xlink:href="https://wiki.gestan.fr/doku.php?id=wiki:v15:compta:od" text:style-name="Internet_20_link" text:visited-style-name="Visited_20_Internet_20_Link">OD (opérations diverses)</text:a></text:p>
        </text:list-item>
        <text:list-item>
          <text:p text:style-name="List_20_1_Content"><text:a xlink:type="simple" xlink:href="https://wiki.gestan.fr/doku.php?id=wiki:v15:compta:optiondocs" text:style-name="Internet_20_link" text:visited-style-name="Visited_20_Internet_20_Link">Options des documents comptables</text:a></text:p>
        </text:list-item>
        <text:list-item>
          <text:p text:style-name="List_20_1_Content"><text:a xlink:type="simple" xlink:href="https://wiki.gestan.fr/doku.php?id=wiki:v15:compta:affectation" text:style-name="Internet_20_link" text:visited-style-name="Visited_20_Internet_20_Link">Ordre des affectations comptables</text:a></text:p>
        </text:list-item>
        <text:list-item>
          <text:p text:style-name="List_20_1_Content"><text:a xlink:type="simple" xlink:href="https://wiki.gestan.fr/doku.php?id=wiki:v15:compta:parametrage" text:style-name="Internet_20_link" text:visited-style-name="Visited_20_Internet_20_Link">Paramétrage comptabilité</text:a></text:p>
        </text:list-item>
        <text:list-item>
          <text:p text:style-name="List_20_1_Content"><text:a xlink:type="simple" xlink:href="https://wiki.gestan.fr/doku.php?id=wiki:v15:compta:imputpieces" text:style-name="Internet_20_link" text:visited-style-name="Visited_20_Internet_20_Link">Pièces sans imputation</text:a></text:p>
        </text:list-item>
        <text:list-item>
          <text:p text:style-name="List_20_1_Content"><text:a xlink:type="simple" xlink:href="https://wiki.gestan.fr/doku.php?id=wiki:v15:compta:plancomptable" text:style-name="Internet_20_link" text:visited-style-name="Visited_20_Internet_20_Link">Plan comptable</text:a></text:p>
        </text:list-item>
        <text:list-item>
          <text:p text:style-name="List_20_1_Content"><text:a xlink:type="simple" xlink:href="https://wiki.gestan.fr/doku.php?id=wiki:v15:compta:pointagetva" text:style-name="Internet_20_link" text:visited-style-name="Visited_20_Internet_20_Link">Pointage des justificatifs pour la TVA</text:a></text:p>
        </text:list-item>
        <text:list-item>
          <text:p text:style-name="List_20_1_Content"><text:a xlink:type="simple" xlink:href="https://wiki.gestan.fr/doku.php?id=wiki:v15:compta:tdbprodcharge" text:style-name="Internet_20_link" text:visited-style-name="Visited_20_Internet_20_Link">Produits et Charges</text:a></text:p>
        </text:list-item>
        <text:list-item>
          <text:p text:style-name="List_20_1_Content"><text:a xlink:type="simple" xlink:href="https://wiki.gestan.fr/doku.php?id=wiki:v15:compta:releves" text:style-name="Internet_20_link" text:visited-style-name="Visited_20_Internet_20_Link">Relevés de compte bancaire</text:a></text:p>
        </text:list-item>
        <text:list-item>
          <text:p text:style-name="List_20_1_Content"><text:a xlink:type="simple" xlink:href="https://wiki.gestan.fr/doku.php?id=wiki:v15:compta:remisecheques" text:style-name="Internet_20_link" text:visited-style-name="Visited_20_Internet_20_Link">Remise de chèques</text:a></text:p>
        </text:list-item>
        <text:list-item>
          <text:p text:style-name="List_20_1_Content"><text:a xlink:type="simple" xlink:href="https://wiki.gestan.fr/doku.php?id=wiki:v15:compta:revue_ecritures" text:style-name="Internet_20_link" text:visited-style-name="Visited_20_Internet_20_Link">Revue des écritures</text:a></text:p>
        </text:list-item>
        <text:list-item>
          <text:p text:style-name="List_20_1_Content"><text:a xlink:type="simple" xlink:href="https://wiki.gestan.fr/doku.php?id=wiki:v15:compta:soldesgestion" text:style-name="Internet_20_link" text:visited-style-name="Visited_20_Internet_20_Link">Soldes de gestion</text:a></text:p>
        </text:list-item>
        <text:list-item>
          <text:p text:style-name="List_20_1_Content"><text:a xlink:type="simple" xlink:href="https://wiki.gestan.fr/doku.php?id=wiki:v15:compta:tauxtva" text:style-name="Internet_20_link" text:visited-style-name="Visited_20_Internet_20_Link">Taux de TVA</text:a></text:p>
        </text:list-item>
        <text:list-item>
          <text:p text:style-name="List_20_1_Content"><text:a xlink:type="simple" xlink:href="https://wiki.gestan.fr/doku.php?id=wiki:v15:compta:ticketz" text:style-name="Internet_20_link" text:visited-style-name="Visited_20_Internet_20_Link">Ticket Z</text:a></text:p>
        </text:list-item>
        <text:list-item>
          <text:p text:style-name="List_20_1_Content"><text:a xlink:type="simple" xlink:href="https://wiki.gestan.fr/doku.php?id=wiki:v15:compta:treso" text:style-name="Internet_20_link" text:visited-style-name="Visited_20_Internet_20_Link">Trésorerie</text:a></text:p>
        </text:list-item>
        <text:list-item>
          <text:p text:style-name="List_20_1_Content"><text:a xlink:type="simple" xlink:href="https://wiki.gestan.fr/doku.php?id=wiki:v15:compta:ventilecr" text:style-name="Internet_20_link" text:visited-style-name="Visited_20_Internet_20_Link">Ventilation des écritures</text:a></text:p>
        </text:list-item>
        <text:list-item>
          <text:p text:style-name="List_20_1_Content"><text:a xlink:type="simple" xlink:href="https://wiki.gestan.fr/doku.php?id=wiki:v15:compta:ventiltva" text:style-name="Internet_20_link" text:visited-style-name="Visited_20_Internet_20_Link">Ventilation détaillée par taux de taxe</text:a></text:p>
        </text:list-item>
        <text:list-item>
          <text:p text:style-name="List_20_1_Content_Last"><text:a xlink:type="simple" xlink:href="https://wiki.gestan.fr/doku.php?id=wiki:v15:compta:versements" text:style-name="Internet_20_link" text:visited-style-name="Visited_20_Internet_20_Link">Versements</text:a></text:p>
        </text:list-item>
      </text:list>
      <text:line-break/>
      <text:h text:style-name="Heading_20_3" text:outline-level="3"><text:bookmark-start text:name="__RefHeading___stats_22"/><text:bookmark-start text:name="stats"/>Stats<text:bookmark-end text:name="__RefHeading___stats_22"/><text:bookmark-end text:name="stats"/></text:h>
      <text:list text:style-name="List_20_1" text:continue-numbering="false">
        <text:list-item>
          <text:p text:style-name="List_20_1_Content_First"><text:a xlink:type="simple" xlink:href="https://wiki.gestan.fr/doku.php?id=wiki:v15:stats:camarge" text:style-name="Internet_20_link" text:visited-style-name="Visited_20_Internet_20_Link">CA et marge</text:a></text:p>
        </text:list-item>
        <text:list-item>
          <text:p text:style-name="List_20_1_Content"><text:a xlink:type="simple" xlink:href="https://wiki.gestan.fr/doku.php?id=wiki:v15:stats:deb" text:style-name="Internet_20_link" text:visited-style-name="Visited_20_Internet_20_Link">DEB/DES</text:a></text:p>
        </text:list-item>
        <text:list-item>
          <text:p text:style-name="List_20_1_Content"><text:a xlink:type="simple" xlink:href="https://wiki.gestan.fr/doku.php?id=wiki:v15:stats:txtaxe" text:style-name="Internet_20_link" text:visited-style-name="Visited_20_Internet_20_Link">Facturation par taux de taxe</text:a></text:p>
        </text:list-item>
        <text:list-item>
          <text:p text:style-name="List_20_1_Content"><text:a xlink:type="simple" xlink:href="https://wiki.gestan.fr/doku.php?id=wiki:v15:stats:kikoipakoi" text:style-name="Internet_20_link" text:visited-style-name="Visited_20_Internet_20_Link">KiKoi-PaKoi</text:a></text:p>
        </text:list-item>
        <text:list-item>
          <text:p text:style-name="List_20_1_Content"><text:a xlink:type="simple" xlink:href="https://wiki.gestan.fr/doku.php?id=wiki:v15:stats:objectifs" text:style-name="Internet_20_link" text:visited-style-name="Visited_20_Internet_20_Link">Objectifs</text:a></text:p>
        </text:list-item>
        <text:list-item>
          <text:p text:style-name="List_20_1_Content"><text:a xlink:type="simple" xlink:href="https://wiki.gestan.fr/doku.php?id=wiki:v15:stats:palmares" text:style-name="Internet_20_link" text:visited-style-name="Visited_20_Internet_20_Link">Palmares</text:a></text:p>
        </text:list-item>
        <text:list-item>
          <text:p text:style-name="List_20_1_Content"><text:a xlink:type="simple" xlink:href="https://wiki.gestan.fr/doku.php?id=wiki:v15:stats:ctgpieces" text:style-name="Internet_20_link" text:visited-style-name="Visited_20_Internet_20_Link">Pièces par catégories</text:a></text:p>
        </text:list-item>
        <text:list-item>
          <text:p text:style-name="List_20_1_Content"><text:a xlink:type="simple" xlink:href="https://wiki.gestan.fr/doku.php?id=wiki:v15:stats:prodper" text:style-name="Internet_20_link" text:visited-style-name="Visited_20_Internet_20_Link">Produits par périodes</text:a></text:p>
        </text:list-item>
        <text:list-item>
          <text:p text:style-name="List_20_1_Content"><text:a xlink:type="simple" xlink:href="https://wiki.gestan.fr/doku.php?id=wiki:v15:stats:resmensuels" text:style-name="Internet_20_link" text:visited-style-name="Visited_20_Internet_20_Link">Résultats mensuels</text:a></text:p>
        </text:list-item>
        <text:list-item>
          <text:p text:style-name="List_20_1_Content"><text:a xlink:type="simple" xlink:href="https://wiki.gestan.fr/doku.php?id=wiki:v15:stats:facturation" text:style-name="Internet_20_link" text:visited-style-name="Visited_20_Internet_20_Link">Statistiques facturation</text:a></text:p>
        </text:list-item>
        <text:list-item>
          <text:p text:style-name="List_20_1_Content"><text:a xlink:type="simple" xlink:href="https://wiki.gestan.fr/doku.php?id=wiki:v15:stats:statsprod" text:style-name="Internet_20_link" text:visited-style-name="Visited_20_Internet_20_Link">Statistiques produit</text:a></text:p>
        </text:list-item>
        <text:list-item>
          <text:p text:style-name="List_20_1_Content"><text:a xlink:type="simple" xlink:href="https://wiki.gestan.fr/doku.php?id=wiki:v15:stats:transform" text:style-name="Internet_20_link" text:visited-style-name="Visited_20_Internet_20_Link">Transformations</text:a></text:p>
        </text:list-item>
        <text:list-item>
          <text:p text:style-name="List_20_1_Content_Last"><text:a xlink:type="simple" xlink:href="https://wiki.gestan.fr/doku.php?id=wiki:v15:stats:ventescaisse" text:style-name="Internet_20_link" text:visited-style-name="Visited_20_Internet_20_Link">Ventes Caisse</text:a></text:p>
        </text:list-item>
      </text:list>
      <text:line-break/>
      <text:p text:style-name="Text_20_body">Etendre les fonctionnalités de Gestan</text:p>
      <text:p text:style-name="Text_20_body">Migration de Gestan 13 à Gestan 15</text:p>
      <text:p text:style-name="Text_20_body">Présentation générale de Gestan</text:p>
      <text:p text:style-name="Text_20_body">Support Gest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20</meta:creation-date>
    <dc:creator>Generated</dc:creator>
    <dc:date>2026-06-20T02::00:20</dc:date>
    <dc:language>en-US</dc:language>
    <meta:editing-cycles>1</meta:editing-cycles>
    <meta:editing-duration>PT0S</meta:editing-duration>
    <dc:title>wiki:v15:thema</dc:title>
  </office:meta>
</office:document-meta>
</file>