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ats:ventescaisse"/><text:bookmark-start text:name="__RefHeading___ventes_caisse_1"/><text:bookmark-start text:name="ventes_caisse"/>Ventes Caisse<text:bookmark-end text:name="__RefHeading___ventes_caisse_1"/><text:bookmark-end text:name="ventes_caisse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Statistiques → Ventes caisse</text:span>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ats”</text:span></text:p>
      <text:p text:style-name="Text_20_body"><text:a xlink:type="simple" xlink:href="https://wiki.gestan.fr/doku.php?id=wiki:v15:stats:camarge" text:style-name="Internet_20_link" text:visited-style-name="Visited_20_Internet_20_Link">CA et marge</text:a><text:line-break/><text:a xlink:type="simple" xlink:href="https://wiki.gestan.fr/doku.php?id=wiki:v15:stats:deb" text:style-name="Internet_20_link" text:visited-style-name="Visited_20_Internet_20_Link">DEB/DES</text:a><text:line-break/><text:a xlink:type="simple" xlink:href="https://wiki.gestan.fr/doku.php?id=wiki:v15:stats:txtaxe" text:style-name="Internet_20_link" text:visited-style-name="Visited_20_Internet_20_Link">Facturation par taux de taxe</text:a><text:line-break/><text:a xlink:type="simple" xlink:href="https://wiki.gestan.fr/doku.php?id=wiki:v15:stats:kikoipakoi" text:style-name="Internet_20_link" text:visited-style-name="Visited_20_Internet_20_Link">KiKoi-PaKoi</text:a><text:line-break/><text:a xlink:type="simple" xlink:href="https://wiki.gestan.fr/doku.php?id=wiki:v15:stats:objectifs" text:style-name="Internet_20_link" text:visited-style-name="Visited_20_Internet_20_Link">Objectifs</text:a><text:line-break/><text:a xlink:type="simple" xlink:href="https://wiki.gestan.fr/doku.php?id=wiki:v15:stats:palmares" text:style-name="Internet_20_link" text:visited-style-name="Visited_20_Internet_20_Link">Palmares</text:a><text:line-break/><text:a xlink:type="simple" xlink:href="https://wiki.gestan.fr/doku.php?id=wiki:v15:stats:ctgpieces" text:style-name="Internet_20_link" text:visited-style-name="Visited_20_Internet_20_Link">Pièces par catégories</text:a><text:line-break/><text:a xlink:type="simple" xlink:href="https://wiki.gestan.fr/doku.php?id=wiki:v15:stats:prodper" text:style-name="Internet_20_link" text:visited-style-name="Visited_20_Internet_20_Link">Produits par périodes</text:a><text:line-break/><text:a xlink:type="simple" xlink:href="https://wiki.gestan.fr/doku.php?id=wiki:v15:stats:resmensuels" text:style-name="Internet_20_link" text:visited-style-name="Visited_20_Internet_20_Link">Résultats mensuels</text:a><text:line-break/><text:a xlink:type="simple" xlink:href="https://wiki.gestan.fr/doku.php?id=wiki:v15:stats:facturation" text:style-name="Internet_20_link" text:visited-style-name="Visited_20_Internet_20_Link">Statistiques facturation</text:a><text:line-break/><text:a xlink:type="simple" xlink:href="https://wiki.gestan.fr/doku.php?id=wiki:v15:stats:statsprod" text:style-name="Internet_20_link" text:visited-style-name="Visited_20_Internet_20_Link">Statistiques produit</text:a><text:line-break/><text:a xlink:type="simple" xlink:href="https://wiki.gestan.fr/doku.php?id=wiki:v15:stats:transform" text:style-name="Internet_20_link" text:visited-style-name="Visited_20_Internet_20_Link">Transformations</text:a><text:line-break/><text:a xlink:type="simple" xlink:href="#wiki:v15:stats:ventescaisse" text:style-name="Local_20_link" text:visited-style-name="Visited_20_Local_20_Link">Ventes Cais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6:15</meta:creation-date>
    <dc:creator>Generated</dc:creator>
    <dc:date>2026-06-20T03::56:15</dc:date>
    <dc:language>en-US</dc:language>
    <meta:editing-cycles>1</meta:editing-cycles>
    <meta:editing-duration>PT0S</meta:editing-duration>
    <dc:title>wiki:v15:stats:ventescaisse</dc:title>
  </office:meta>
</office:document-meta>
</file>