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stats:transform"/><text:bookmark-start text:name="__RefHeading___transformations_1"/><text:bookmark-start text:name="transformations"/>Transformations<text:bookmark-end text:name="__RefHeading___transformations_1"/><text:bookmark-end text:name="transformations"/></text:h>
      <text:p text:style-name="Text_20_body">Cet écran présente les “transformations” d'une pièce en une autre, sur une période donnée, par exemple le nombre de devis qui ont été transformés en commandes (ou en factures).</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Statistiques → Transformations</text:span></text:p>
      <text:p text:style-name="Text_20_body">Si tout type de combinaison source→cible est possible, l'utilisation la plus courante est le suivi des transformations de devis en commandes, ou de devis en factures. Les caractéristiques de ce taux de transformation décrivent l'efficacité commerciale de votre action.</text:p>
      <text:p text:style-name="Text_20_body">L'écran présente la liste des pièces source (hors statut “en cours”) sur la période données. Il est possible de ne sélectionner que les pièces crées par, ou suvies par tel ou tel utilisateur Gestan. La colonne NbGen affiche le nombre de pièces cible générées à partir de la pièce source.</text:p>
      <text:p text:style-name="Text_20_body">La partie graphique de l'écran affiche en vert la part transformée de la source, et en orange la part à transformer :</text:p>
      <text:list text:style-name="List_20_1" text:continue-numbering="false">
        <text:list-item>
          <text:p text:style-name="List_20_1_Content_First"> si le code utilisateur (créateur ou suivi) est renseigné, les résultats pour l'utilisateur, en nombre d'items et en valeur</text:p>
        </text:list-item>
        <text:list-item>
          <text:p text:style-name="List_20_1_Content_Last"> si le calcul est effectué pour tous les utilisateurs, la comparaison en nombre et en valeur des transformations pour tous les utilisateurs.</text:p>
        </text:list-item>
      </text:list>
      <text:p text:style-name="Text_20_body">—————–
<draw:frame draw:style-name="medialeft" draw:name="0" text:anchor-type="paragraph" draw:z-index="0" svg:width="0.84666666666667cm" svg:height="0.84666666666667cm"><draw:image xlink:href="Pictures/393e5b6f6a9d466b17d722e4c9a80942.gif" xlink:type="simple" xlink:show="embed" xlink:actuate="onLoad"/></draw:frame><text:span text:style-name="Strong_20_Emphasis">Autres articles “Stats”</text:span></text:p>
      <text:p text:style-name="Text_20_body"><text:a xlink:type="simple" xlink:href="https://wiki.gestan.fr/doku.php?id=wiki:v15:stats:camarge" text:style-name="Internet_20_link" text:visited-style-name="Visited_20_Internet_20_Link">CA et marge</text:a><text:line-break/><text:a xlink:type="simple" xlink:href="https://wiki.gestan.fr/doku.php?id=wiki:v15:stats:deb" text:style-name="Internet_20_link" text:visited-style-name="Visited_20_Internet_20_Link">DEB/DES</text:a><text:line-break/><text:a xlink:type="simple" xlink:href="https://wiki.gestan.fr/doku.php?id=wiki:v15:stats:txtaxe" text:style-name="Internet_20_link" text:visited-style-name="Visited_20_Internet_20_Link">Facturation par taux de taxe</text:a><text:line-break/><text:a xlink:type="simple" xlink:href="https://wiki.gestan.fr/doku.php?id=wiki:v15:stats:kikoipakoi" text:style-name="Internet_20_link" text:visited-style-name="Visited_20_Internet_20_Link">KiKoi-PaKoi</text:a><text:line-break/><text:a xlink:type="simple" xlink:href="https://wiki.gestan.fr/doku.php?id=wiki:v15:stats:objectifs" text:style-name="Internet_20_link" text:visited-style-name="Visited_20_Internet_20_Link">Objectifs</text:a><text:line-break/><text:a xlink:type="simple" xlink:href="https://wiki.gestan.fr/doku.php?id=wiki:v15:stats:palmares" text:style-name="Internet_20_link" text:visited-style-name="Visited_20_Internet_20_Link">Palmares</text:a><text:line-break/><text:a xlink:type="simple" xlink:href="https://wiki.gestan.fr/doku.php?id=wiki:v15:stats:ctgpieces" text:style-name="Internet_20_link" text:visited-style-name="Visited_20_Internet_20_Link">Pièces par catégories</text:a><text:line-break/><text:a xlink:type="simple" xlink:href="https://wiki.gestan.fr/doku.php?id=wiki:v15:stats:prodper" text:style-name="Internet_20_link" text:visited-style-name="Visited_20_Internet_20_Link">Produits par périodes</text:a><text:line-break/><text:a xlink:type="simple" xlink:href="https://wiki.gestan.fr/doku.php?id=wiki:v15:stats:resmensuels" text:style-name="Internet_20_link" text:visited-style-name="Visited_20_Internet_20_Link">Résultats mensuels</text:a><text:line-break/><text:a xlink:type="simple" xlink:href="https://wiki.gestan.fr/doku.php?id=wiki:v15:stats:facturation" text:style-name="Internet_20_link" text:visited-style-name="Visited_20_Internet_20_Link">Statistiques facturation</text:a><text:line-break/><text:a xlink:type="simple" xlink:href="https://wiki.gestan.fr/doku.php?id=wiki:v15:stats:statsprod" text:style-name="Internet_20_link" text:visited-style-name="Visited_20_Internet_20_Link">Statistiques produit</text:a><text:line-break/><text:a xlink:type="simple" xlink:href="#wiki:v15:stats:transform" text:style-name="Local_20_link" text:visited-style-name="Visited_20_Local_20_Link">Transformations</text:a><text:line-break/><text:a xlink:type="simple" xlink:href="https://wiki.gestan.fr/doku.php?id=wiki:v15:stats:ventescaisse" text:style-name="Internet_20_link" text:visited-style-name="Visited_20_Internet_20_Link">Ventes Cais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6::47:04</meta:creation-date>
    <dc:creator>Generated</dc:creator>
    <dc:date>2026-06-20T06::47:04</dc:date>
    <dc:language>en-US</dc:language>
    <meta:editing-cycles>1</meta:editing-cycles>
    <meta:editing-duration>PT0S</meta:editing-duration>
    <dc:title>wiki:v15:stats:transform</dc:title>
  </office:meta>
</office:document-meta>
</file>