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duits:numserie"/><text:bookmark-start text:name="__RefHeading___numeros_de_serie_1"/><text:bookmark-start text:name="numeros_de_serie"/>Numéros de série<text:bookmark-end text:name="__RefHeading___numeros_de_serie_1"/><text:bookmark-end text:name="numeros_de_serie"/></text:h>
      <text:p text:style-name="Text_20_body">Gestan permet de suivre les numéros de <text:a xlink:type="simple" xlink:href="https://wiki.gestan.fr/doku.php?id=wiki:v15:produits:lotfab" text:style-name="Internet_20_link" text:visited-style-name="Visited_20_Internet_20_Link">lots de fabrication</text:a> ou les numéros de série de vos produits.</text:p>
      <text:p text:style-name="Text_20_body">Vous pouvez les suivre les numéros de série de trois manières :</text:p>
      <text:list text:style-name="List_20_1" text:continue-numbering="false">
        <text:list-item>
          <text:p text:style-name="List_20_1_Content_First"> via la gestion des lots/numéros de série (mode normal) : dans ce mode, le n° de série sera indiqué sur les mouvements d'entrée et de sortie de stock, ainsi que dans les documents (devis, facture, etc), dans une zone spécifique des fichiers. </text:p>
        </text:list-item>
        <text:list-item>
          <text:p text:style-name="List_20_1_Content"> via les configurateurs produit (mode simple) : dans ce mode, un écran intermédiaire vous permet de saisir un n° de série à chaque fois que vous ajoutez un produit avec ce configurateur dans un document (devis, facture, etc.). Le n° de série sera ajouté à la ligne de la pièce concernée, et pourra faire l'objet de recherches et d'exports. Il ne sera pas enregistré dans les mouvements de stock.</text:p>
        </text:list-item>
        <text:list-item>
          <text:p text:style-name="List_20_1_Content_Last"> (et également en mode manuel, en mentionnant manuellement le n° de série dans les libellés de ligne ou les zones de commentaires).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h text:style-name="Heading_20_5" text:outline-level="5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ctiver la gestion des numéros de lots de fabrication / n° de série dans le <text:a xlink:type="simple" xlink:href="https://wiki.gestan.fr/doku.php?id=wiki:v15:parametrage:general:prodstocks" text:style-name="Internet_20_link" text:visited-style-name="Visited_20_Internet_20_Link">paramétrage général</text:a></text:p>
        </text:list-item>
        <text:list-item>
          <text:p text:style-name="List_20_1_Content_Last"> Cocher la case <text:span text:style-name="Strong_20_Emphasis">Gestion des n° de série</text:span> pour chaque <text:a xlink:type="simple" xlink:href="https://wiki.gestan.fr/doku.php?id=wiki:v15:produits:produits" text:style-name="Internet_20_link" text:visited-style-name="Visited_20_Internet_20_Link">produit</text:a> concerné.</text:p>
        </text:list-item>
      </text:list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 pour la suite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duits”</text:span></text:p>
      <text:p text:style-name="Text_20_body"><text:a xlink:type="simple" xlink:href="https://wiki.gestan.fr/doku.php?id=wiki:v15:produits:nomenclature" text:style-name="Internet_20_link" text:visited-style-name="Visited_20_Internet_20_Link">Codes de nomenclature</text:a><text:line-break/><text:a xlink:type="simple" xlink:href="https://wiki.gestan.fr/doku.php?id=wiki:v15:produits:famprod" text:style-name="Internet_20_link" text:visited-style-name="Visited_20_Internet_20_Link">Familles et sous-familles (de produits)</text:a><text:line-break/><text:a xlink:type="simple" xlink:href="https://wiki.gestan.fr/doku.php?id=wiki:v15:produits:histoprix" text:style-name="Internet_20_link" text:visited-style-name="Visited_20_Internet_20_Link">Historique des prix Produits</text:a><text:line-break/><text:a xlink:type="simple" xlink:href="https://wiki.gestan.fr/doku.php?id=wiki:v15:produits:importarif" text:style-name="Internet_20_link" text:visited-style-name="Visited_20_Internet_20_Link">Import tarif fournisseur</text:a><text:line-break/><text:a xlink:type="simple" xlink:href="https://wiki.gestan.fr/doku.php?id=wiki:v15:produits:modifmasse" text:style-name="Internet_20_link" text:visited-style-name="Visited_20_Internet_20_Link">Modification des produits en masse</text:a><text:line-break/><text:a xlink:type="simple" xlink:href="https://wiki.gestan.fr/doku.php?id=wiki:v15:produits:lotfab" text:style-name="Internet_20_link" text:visited-style-name="Visited_20_Internet_20_Link">Numéros de lots de fabrication</text:a><text:line-break/><text:a xlink:type="simple" xlink:href="#wiki:v15:produits:numserie" text:style-name="Local_20_link" text:visited-style-name="Visited_20_Local_20_Link">Numéros de série</text:a><text:line-break/><text:a xlink:type="simple" xlink:href="https://wiki.gestan.fr/doku.php?id=wiki:v15:produits:pamp" text:style-name="Internet_20_link" text:visited-style-name="Visited_20_Internet_20_Link">PAMP : Prix d'achat moyen pondéré</text:a><text:line-break/><text:a xlink:type="simple" xlink:href="https://wiki.gestan.fr/doku.php?id=wiki:v15:produits:produits" text:style-name="Internet_20_link" text:visited-style-name="Visited_20_Internet_20_Link">Produits</text:a><text:line-break/><text:a xlink:type="simple" xlink:href="https://wiki.gestan.fr/doku.php?id=wiki:v15:produits:produit-comp" text:style-name="Internet_20_link" text:visited-style-name="Visited_20_Internet_20_Link">Produits Composés</text:a><text:line-break/><text:a xlink:type="simple" xlink:href="https://wiki.gestan.fr/doku.php?id=wiki:v15:produits:equiv" text:style-name="Internet_20_link" text:visited-style-name="Visited_20_Internet_20_Link">Produits équivalents</text:a><text:line-break/><text:a xlink:type="simple" xlink:href="https://wiki.gestan.fr/doku.php?id=wiki:v15:produits:produit-mle" text:style-name="Internet_20_link" text:visited-style-name="Visited_20_Internet_20_Link">Produits-Modèle</text:a><text:line-break/><text:a xlink:type="simple" xlink:href="https://wiki.gestan.fr/doku.php?id=wiki:v15:produits:rechnumserie" text:style-name="Internet_20_link" text:visited-style-name="Visited_20_Internet_20_Link">Recherche de Numéro de série</text:a><text:line-break/><text:a xlink:type="simple" xlink:href="https://wiki.gestan.fr/doku.php?id=wiki:v15:produits:recompletement" text:style-name="Internet_20_link" text:visited-style-name="Visited_20_Internet_20_Link">Recomplètements produit</text:a><text:line-break/><text:a xlink:type="simple" xlink:href="https://wiki.gestan.fr/doku.php?id=wiki:v15:produits:tarifsfourniss" text:style-name="Internet_20_link" text:visited-style-name="Visited_20_Internet_20_Link">Tarifs fournisseurs</text:a><text:line-break/><text:a xlink:type="simple" xlink:href="https://wiki.gestan.fr/doku.php?id=wiki:v15:produits:tarifspecial" text:style-name="Internet_20_link" text:visited-style-name="Visited_20_Internet_20_Link">Tarifs spécia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4:47</meta:creation-date>
    <dc:creator>Generated</dc:creator>
    <dc:date>2026-06-20T05::24:47</dc:date>
    <dc:language>en-US</dc:language>
    <meta:editing-cycles>1</meta:editing-cycles>
    <meta:editing-duration>PT0S</meta:editing-duration>
    <dc:title>wiki:v15:produits:numserie</dc:title>
  </office:meta>
</office:document-meta>
</file>