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repertoires"/><text:bookmark-start text:name="__RefHeading___structure_des_repertoires_gestan_1"/><text:bookmark-start text:name="structure_des_repertoires_gestan"/>Structure des répertoires Gestan<text:bookmark-end text:name="__RefHeading___structure_des_repertoires_gestan_1"/><text:bookmark-end text:name="structure_des_repertoires_gestan"/></text:h>
      <text:p text:style-name="Text_20_body">Gestan fonctionne avec :</text:p>
      <text:h text:style-name="Heading_20_4" text:outline-level="4"><text:bookmark-start text:name="__RefHeading___dans_le_repertoire_de_programme_2"/><text:bookmark-start text:name="dans_le_repertoire_de_programme"/>Dans le répertoire de programme :<text:bookmark-end text:name="__RefHeading___dans_le_repertoire_de_programme_2"/><text:bookmark-end text:name="dans_le_repertoire_de_programme"/></text:h>
      <text:p text:style-name="Text_20_body">(par défaut C:\Program Files (x86)\GESTAN)</text:p>
      <text:list text:style-name="List_20_1" text:continue-numbering="false">
        <text:list-item>
          <text:p text:style-name="List_20_1_Content_First"> les programmes exécutables : Gestan.exe, TelDetect.exe, et Chrono.exe</text:p>
        </text:list-item>
        <text:list-item>
          <text:p text:style-name="List_20_1_Content_Last"> le sous-répertoire RESSOURCES contenant certaines ressources utilisées par Gestan</text:p>
        </text:list-item>
      </text:list>
      <text:h text:style-name="Heading_20_4" text:outline-level="4"><text:bookmark-start text:name="__RefHeading___dans_le_repertoire_partage_de_windows_3"/><text:bookmark-start text:name="dans_le_repertoire_partage_de_windows"/>Dans le répertoire partagé de Windows :<text:bookmark-end text:name="__RefHeading___dans_le_repertoire_partage_de_windows_3"/><text:bookmark-end text:name="dans_le_repertoire_partage_de_windows"/></text:h>
      <text:p text:style-name="Text_20_body">(C:\Program Files (x86)\Common Files\PC SOFT\25.0\Framework)</text:p>
      <text:list text:style-name="List_20_1" text:continue-numbering="false">
        <text:list-item>
          <text:p text:style-name="LastListParagraph_List_20_1_Content_First"> les bibliothèques dynamiques nécessaires au programme (fichiers .dll). Ces dll sont copiées dans le répertoire de programme en cas d'emploi sur clé USB</text:p>
        </text:list-item>
      </text:list>
      <text:h text:style-name="Heading_20_4" text:outline-level="4"><text:bookmark-start text:name="__RefHeading___dans_le_repertoire_des_donnees_4"/><text:bookmark-start text:name="dans_le_repertoire_des_donnees"/>Dans le répertoire des données :<text:bookmark-end text:name="__RefHeading___dans_le_repertoire_des_donnees_4"/><text:bookmark-end text:name="dans_le_repertoire_des_donnees"/></text:h>
      <text:p text:style-name="Text_20_body">(par défaut C:\GESTAN)</text:p>
      <text:list text:style-name="List_20_1" text:continue-numbering="false">
        <text:list-item>
          <text:p text:style-name="List_20_1_Content_First"> le répertoire DATABASE, qui contient les fichiers de données nécessaires (fichiers .FIC, .NDX, .MMO), </text:p>
        </text:list-item>
        <text:list-item>
          <text:p text:style-name="List_20_1_Content"> le répertoire DOCUMENTS, qui contient les autres fichiers que vous pouvez utiliser dans Gestan, rattachés aux contacts (fichiers de tous types, accessibles via l'écran “Documents”) (fichiers liés)</text:p>
        </text:list-item>
        <text:list-item>
          <text:p text:style-name="List_20_1_Content"> le répertoire BACKUPS, qui contient les backups effectués en cas de modification de structure, de réindexation manuelle, et les backups systématiques effectués par la maintenance périodique</text:p>
        </text:list-item>
        <text:list-item>
          <text:p text:style-name="List_20_1_Content_Last"> le répertoire RESSOURCES, qui contient des fichiers de ressources locales (éventuelles)</text:p>
        </text:list-item>
      </text:list>
      <text:p text:style-name="Text_20_body">Il n'est jamais inutile de rappeler que les données professionnelles (qu'elles soient gérées via Gestan ou par tout autre programme), doivent faire l'objet d'une stratégie de backup <text:span text:style-name="Strong_20_Emphasis">extrèmement rigoureuse</text:span>.
Voir <text:a xlink:type="simple" xlink:href="https://wiki.gestan.fr/doku.php?id=wiki:v15:tech:backup" text:style-name="Internet_20_link" text:visited-style-name="Visited_20_Internet_20_Link">cette page</text:a>.
</text:p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https://wiki.gestan.fr/doku.php?id=wiki:v15:outils:importer_trad" text:style-name="Internet_20_link" text:visited-style-name="Visited_20_Internet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https://wiki.gestan.fr/doku.php?id=wiki:v15:outils:compilproc" text:style-name="Internet_20_link" text:visited-style-name="Visited_20_Internet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#wiki:v15:outils:repertoires" text:style-name="Local_20_link" text:visited-style-name="Visited_20_Local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4::42:52</meta:creation-date>
    <dc:creator>Generated</dc:creator>
    <dc:date>2026-04-29T04::42:52</dc:date>
    <dc:language>en-US</dc:language>
    <meta:editing-cycles>1</meta:editing-cycles>
    <meta:editing-duration>PT0S</meta:editing-duration>
    <dc:title>wiki:v15:outils:repertoires</dc:title>
  </office:meta>
</office:document-meta>
</file>