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8c8df7d69b36b357b266c87f7760d0.sv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facturation:common:entete"/><text:bookmark-start text:name="__RefHeading___assistant_de_creation_d_entete_1"/><text:bookmark-start text:name="assistant_de_creation_d_entete"/>Assistant de création d’entète<text:bookmark-end text:name="__RefHeading___assistant_de_creation_d_entete_1"/><text:bookmark-end text:name="assistant_de_creation_d_entete"/></text:h>
      <text:p text:style-name="Text_20_body"><draw:frame draw:style-name="media" draw:name="0" text:anchor-type="as-char" draw:z-index="0" svg:width="" svg:rel-width="100%" svg:height="0cm"><draw:image xlink:href="Pictures/438c8df7d69b36b357b266c87f7760d0.svg" xlink:type="simple" xlink:show="embed" xlink:actuate="onLoad"/></draw:frame> Rédaction en cours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Facturation”</text:span></text:p>
      <text:h text:style-name="Heading_20_4" text:outline-level="4"><text:bookmark-start text:name="__RefHeading___facturationelements_communs_2"/><text:bookmark-start text:name="facturationelements_communs"/>Facturation : éléments communs<text:bookmark-end text:name="__RefHeading___facturationelements_communs_2"/><text:bookmark-end text:name="facturationelements_communs"/></text:h>
      <text:p text:style-name="Text_20_body"><text:a xlink:type="simple" xlink:href="https://wiki.gestan.fr/doku.php?id=wiki:v15:facturation:common:acomptes" text:style-name="Internet_20_link" text:visited-style-name="Visited_20_Internet_20_Link">Acomptes-Arrhes</text:a><text:line-break/><text:a xlink:type="simple" xlink:href="#wiki:v15:facturation:common:entete" text:style-name="Local_20_link" text:visited-style-name="Visited_20_Local_20_Link">Assistant de création d’entète</text:a><text:line-break/><text:a xlink:type="simple" xlink:href="https://wiki.gestan.fr/doku.php?id=wiki:v15:facturation:common:configurateur" text:style-name="Internet_20_link" text:visited-style-name="Visited_20_Internet_20_Link">Configurateurs Produit</text:a><text:line-break/><text:a xlink:type="simple" xlink:href="https://wiki.gestan.fr/doku.php?id=wiki:v15:facturation:common:common" text:style-name="Internet_20_link" text:visited-style-name="Visited_20_Internet_20_Link">Facturation : éléments communs</text:a><text:line-break/><text:a xlink:type="simple" xlink:href="https://wiki.gestan.fr/doku.php?id=wiki:v15:facturation:common:genealogie" text:style-name="Internet_20_link" text:visited-style-name="Visited_20_Internet_20_Link">Généalogie des pièces</text:a><text:line-break/><text:a xlink:type="simple" xlink:href="https://wiki.gestan.fr/doku.php?id=wiki:v15:facturation:common:clientversfour" text:style-name="Internet_20_link" text:visited-style-name="Visited_20_Internet_20_Link">Génération de pièces fournisseur à partir de pièces client</text:a><text:line-break/><text:a xlink:type="simple" xlink:href="https://wiki.gestan.fr/doku.php?id=wiki:v15:facturation:common:intermed" text:style-name="Internet_20_link" text:visited-style-name="Visited_20_Internet_20_Link">Intermédiation (cas pratique)</text:a><text:line-break/><text:a xlink:type="simple" xlink:href="https://wiki.gestan.fr/doku.php?id=wiki:v15:facturation:common:liaisonspieces" text:style-name="Internet_20_link" text:visited-style-name="Visited_20_Internet_20_Link">Liaisons des pièces</text:a><text:line-break/><text:a xlink:type="simple" xlink:href="https://wiki.gestan.fr/doku.php?id=wiki:v15:facturation:common:lignepourcent" text:style-name="Internet_20_link" text:visited-style-name="Visited_20_Internet_20_Link">Ligne pourcentage</text:a><text:line-break/><text:a xlink:type="simple" xlink:href="https://wiki.gestan.fr/doku.php?id=wiki:v15:facturation:common:numpiece" text:style-name="Internet_20_link" text:visited-style-name="Visited_20_Internet_20_Link">Numérotation des pièces</text:a><text:line-break/><text:a xlink:type="simple" xlink:href="https://wiki.gestan.fr/doku.php?id=wiki:v15:facturation:common:optionsspec" text:style-name="Internet_20_link" text:visited-style-name="Visited_20_Internet_20_Link">Options spécifiques</text:a><text:line-break/><text:a xlink:type="simple" xlink:href="https://wiki.gestan.fr/doku.php?id=wiki:v15:facturation:common:retgar" text:style-name="Internet_20_link" text:visited-style-name="Visited_20_Internet_20_Link">Retenues de garantie</text:a><text:line-break/><text:a xlink:type="simple" xlink:href="https://wiki.gestan.fr/doku.php?id=wiki:v15:facturation:common:taxeplus" text:style-name="Internet_20_link" text:visited-style-name="Visited_20_Internet_20_Link">Surtaxes diverses</text:a><text:line-break/></text:p>
      <text:h text:style-name="Heading_20_4" text:outline-level="4"><text:bookmark-start text:name="__RefHeading___facturation_client_3"/><text:bookmark-start text:name="facturation_client"/>Facturation Client<text:bookmark-end text:name="__RefHeading___facturation_client_3"/><text:bookmark-end text:name="facturation_client"/></text:h>
      <text:p text:style-name="Text_20_body"><text:a xlink:type="simple" xlink:href="https://wiki.gestan.fr/doku.php?id=wiki:v15:facturation:client:avancement" text:style-name="Internet_20_link" text:visited-style-name="Visited_20_Internet_20_Link">Avancement</text:a><text:line-break/><text:a xlink:type="simple" xlink:href="https://wiki.gestan.fr/doku.php?id=wiki:v15:facturation:client:avoir" text:style-name="Internet_20_link" text:visited-style-name="Visited_20_Internet_20_Link">Avoirs client</text:a><text:line-break/><text:a xlink:type="simple" xlink:href="https://wiki.gestan.fr/doku.php?id=wiki:v15:facturation:client:blivr" text:style-name="Internet_20_link" text:visited-style-name="Visited_20_Internet_20_Link">Bons de livraison (BL)</text:a><text:line-break/><text:a xlink:type="simple" xlink:href="https://wiki.gestan.fr/doku.php?id=wiki:v15:facturation:client:certification" text:style-name="Internet_20_link" text:visited-style-name="Visited_20_Internet_20_Link">Certification numérique des factures</text:a><text:line-break/><text:a xlink:type="simple" xlink:href="https://wiki.gestan.fr/doku.php?id=wiki:v15:facturation:client:commandes" text:style-name="Internet_20_link" text:visited-style-name="Visited_20_Internet_20_Link">Commandes client</text:a><text:line-break/><text:a xlink:type="simple" xlink:href="https://wiki.gestan.fr/doku.php?id=wiki:v15:facturation:client:devis" text:style-name="Internet_20_link" text:visited-style-name="Visited_20_Internet_20_Link">Devis</text:a><text:line-break/><text:a xlink:type="simple" xlink:href="https://wiki.gestan.fr/doku.php?id=wiki:v15:facturation:client:echeancier" text:style-name="Internet_20_link" text:visited-style-name="Visited_20_Internet_20_Link">Echéancier de facturation</text:a><text:line-break/><text:a xlink:type="simple" xlink:href="https://wiki.gestan.fr/doku.php?id=wiki:v15:facturation:client:facturx" text:style-name="Internet_20_link" text:visited-style-name="Visited_20_Internet_20_Link">Factur-X</text:a><text:line-break/><text:a xlink:type="simple" xlink:href="https://wiki.gestan.fr/doku.php?id=wiki:v15:facturation:client:common" text:style-name="Internet_20_link" text:visited-style-name="Visited_20_Internet_20_Link">Facturation client : éléments communs</text:a><text:line-break/><text:a xlink:type="simple" xlink:href="https://wiki.gestan.fr/doku.php?id=wiki:v15:facturation:client:facthoraire" text:style-name="Internet_20_link" text:visited-style-name="Visited_20_Internet_20_Link">Facturation horaire</text:a><text:line-break/><text:a xlink:type="simple" xlink:href="https://wiki.gestan.fr/doku.php?id=wiki:v15:facturation:client:facture" text:style-name="Internet_20_link" text:visited-style-name="Visited_20_Internet_20_Link">Factures client</text:a><text:line-break/><text:a xlink:type="simple" xlink:href="https://wiki.gestan.fr/doku.php?id=wiki:v15:facturation:client:factureacompte" text:style-name="Internet_20_link" text:visited-style-name="Visited_20_Internet_20_Link">Factures d'acompte</text:a><text:line-break/><text:a xlink:type="simple" xlink:href="https://wiki.gestan.fr/doku.php?id=wiki:v15:facturation:client:factecheancier" text:style-name="Internet_20_link" text:visited-style-name="Visited_20_Internet_20_Link">Factures sous échéancier</text:a><text:line-break/><text:a xlink:type="simple" xlink:href="https://wiki.gestan.fr/doku.php?id=wiki:v15:facturation:client:feuillemarge" text:style-name="Internet_20_link" text:visited-style-name="Visited_20_Internet_20_Link">Feuille de marge</text:a><text:line-break/><text:a xlink:type="simple" xlink:href="https://wiki.gestan.fr/doku.php?id=wiki:v15:facturation:client:qrfacture" text:style-name="Internet_20_link" text:visited-style-name="Visited_20_Internet_20_Link">QR-Facture</text:a><text:line-break/><text:a xlink:type="simple" xlink:href="https://wiki.gestan.fr/doku.php?id=wiki:v15:facturation:client:relance" text:style-name="Internet_20_link" text:visited-style-name="Visited_20_Internet_20_Link">Relance facture</text:a><text:line-break/><text:a xlink:type="simple" xlink:href="https://wiki.gestan.fr/doku.php?id=wiki:v15:facturation:client:cdesuividetail" text:style-name="Internet_20_link" text:visited-style-name="Visited_20_Internet_20_Link">Suivi détaillé des commandes client</text:a><text:line-break/></text:p>
      <text:h text:style-name="Heading_20_4" text:outline-level="4"><text:bookmark-start text:name="__RefHeading___facturation_fournisseur_4"/><text:bookmark-start text:name="facturation_fournisseur"/>Facturation Fournisseur<text:bookmark-end text:name="__RefHeading___facturation_fournisseur_4"/><text:bookmark-end text:name="facturation_fournisseur"/></text:h>
      <text:p text:style-name="Text_20_body"><text:a xlink:type="simple" xlink:href="https://wiki.gestan.fr/doku.php?id=wiki:v15:facturation:fournisseur:avoir" text:style-name="Internet_20_link" text:visited-style-name="Visited_20_Internet_20_Link">Avoirs fournisseurs</text:a><text:line-break/><text:a xlink:type="simple" xlink:href="https://wiki.gestan.fr/doku.php?id=wiki:v15:facturation:fournisseur:brecept" text:style-name="Internet_20_link" text:visited-style-name="Visited_20_Internet_20_Link">Bons de réception</text:a><text:line-break/><text:a xlink:type="simple" xlink:href="https://wiki.gestan.fr/doku.php?id=wiki:v15:facturation:fournisseur:commande" text:style-name="Internet_20_link" text:visited-style-name="Visited_20_Internet_20_Link">Commandes fournisseurs</text:a><text:line-break/><text:a xlink:type="simple" xlink:href="https://wiki.gestan.fr/doku.php?id=wiki:v15:facturation:fournisseur:demprix" text:style-name="Internet_20_link" text:visited-style-name="Visited_20_Internet_20_Link">Demande de prix fournisseurs</text:a><text:line-break/><text:a xlink:type="simple" xlink:href="https://wiki.gestan.fr/doku.php?id=wiki:v15:facturation:fournisseur:common" text:style-name="Internet_20_link" text:visited-style-name="Visited_20_Internet_20_Link">Facturation fournisseur : éléments communs</text:a><text:line-break/><text:a xlink:type="simple" xlink:href="https://wiki.gestan.fr/doku.php?id=wiki:v15:facturation:fournisseur:facture" text:style-name="Internet_20_link" text:visited-style-name="Visited_20_Internet_20_Link">Factures fournisseurs</text:a><text:line-break/><text:a xlink:type="simple" xlink:href="https://wiki.gestan.fr/doku.php?id=wiki:v15:facturation:fournisseur:majtarif" text:style-name="Internet_20_link" text:visited-style-name="Visited_20_Internet_20_Link">Tarifs fournisseurs : mise à jou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09:05</meta:creation-date>
    <dc:creator>Generated</dc:creator>
    <dc:date>2026-06-20T02::09:05</dc:date>
    <dc:language>en-US</dc:language>
    <meta:editing-cycles>1</meta:editing-cycles>
    <meta:editing-duration>PT0S</meta:editing-duration>
    <dc:title>wiki:v15:facturation:common:entete</dc:title>
  </office:meta>
</office:document-meta>
</file>