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gdlivreste"/><text:bookmark-start text:name="__RefHeading___grand_livre_et_balance_par_societe_1"/><text:bookmark-start text:name="grand_livre_et_balance_par_societe"/>Grand livre et Balance par société *<text:bookmark-end text:name="__RefHeading___grand_livre_et_balance_par_societe_1"/><text:bookmark-end text:name="grand_livre_et_balance_par_societe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#wiki:v15:compta:gdlivreste" text:style-name="Local_20_link" text:visited-style-name="Visited_20_Local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04</meta:creation-date>
    <dc:creator>Generated</dc:creator>
    <dc:date>2026-06-20T05::14:04</dc:date>
    <dc:language>en-US</dc:language>
    <meta:editing-cycles>1</meta:editing-cycles>
    <meta:editing-duration>PT0S</meta:editing-duration>
    <dc:title>wiki:v15:compta:gdlivreste</dc:title>
  </office:meta>
</office:document-meta>
</file>