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ctivite:synchro"/><text:bookmark-start text:name="__RefHeading___synchronisation_agenda_google_outlook_1"/><text:bookmark-start text:name="synchronisation_agenda_google_outlook"/>Synchronisation agenda Google/Outlook<text:bookmark-end text:name="__RefHeading___synchronisation_agenda_google_outlook_1"/><text:bookmark-end text:name="synchronisation_agenda_google_outlook"/></text:h>
      <text:p text:style-name="Text_20_body">Il est possible de synchroniser l'agenda de Gestan avec un agenda Google et/ou un agenda Outlook.</text:p>
      <text:p text:style-name="Text_20_body">Seules les actions de type “Rendez-vous” sont synchronisées avec ces agendas.</text:p>
      <text:p text:style-name="Text_20_body">La synchronisation des agendas présente quelques limites qui sont liées aux caractéristiques de Google et/ou d'Outlook : nous préconisons plutôt d'utiliser Gestan mobile, qui permet d'afficher directement ses rendez-vous sur son smartphone.</text:p>
      <text:h text:style-name="Heading_20_2" text:outline-level="2"><text:bookmark-start text:name="__RefHeading___synchronisation_avec_un_agenda_google_2"/><text:bookmark-start text:name="synchronisation_avec_un_agenda_google"/>Synchronisation avec un agenda Google<text:bookmark-end text:name="__RefHeading___synchronisation_avec_un_agenda_google_2"/><text:bookmark-end text:name="synchronisation_avec_un_agenda_google"/></text:h>
      <text:p text:style-name="Text_20_body">Pour ce faire, il faut préalablement indiquer les références du compte Google dans le <text:a xlink:type="simple" xlink:href="https://wiki.gestan.fr/doku.php?id=wiki:v15:utilisateurs:utilisateurs#agenda" text:style-name="Internet_20_link" text:visited-style-name="Visited_20_Internet_20_Link">paramétrage de l'utilisateur</text:a>, ainsi que le nom de l'agenda concerné.</text:p>
      <text:p text:style-name="Text_20_body">Google gère les rendez vous récurrents selon son propre mode, qui est de les générer avec pas mal d'avance : selon nos tests, ces rendez-vous récurrents sont générés à un horizon de 6 années ! Pour gagner du temps, Gestan ne prendra pas en compte les rendez-vous dans la synchronisation Google, au delà d'un an (mais vous pouvez les générer à l'horizon que vous souhaitez dans Gestan).</text:p>
      <text:p text:style-name="Text_20_body">Le paramétrage de Google pour permettre l'accès aux rendez vous est devenu compliqué depuis la mise en place par Google de l'authentification Oauth. Vous trouverez un tuto pour paramétrer votre compte Google sur <text:a xlink:type="simple" xlink:href="https://wiki.gestan.fr/doku.php?id=wiki:tech:synchrogoogle" text:style-name="Internet_20_link" text:visited-style-name="Visited_20_Internet_20_Link">cette page</text:a>.</text:p>
      <text:h text:style-name="Heading_20_2" text:outline-level="2"><text:bookmark-start text:name="__RefHeading___synchronisation_avec_un_agenda_outlook_3"/><text:bookmark-start text:name="synchronisation_avec_un_agenda_outlook"/>Synchronisation avec un agenda Outlook<text:bookmark-end text:name="__RefHeading___synchronisation_avec_un_agenda_outlook_3"/><text:bookmark-end text:name="synchronisation_avec_un_agenda_outlook"/></text:h>
      <text:p text:style-name="Text_20_body">Pour ce faire, il faut préalablement indiquer le profil Outlook concerné dans le <text:a xlink:type="simple" xlink:href="https://wiki.gestan.fr/doku.php?id=wiki:v15:utilisateurs:utilisateurs#agenda" text:style-name="Internet_20_link" text:visited-style-name="Visited_20_Internet_20_Link">paramétrage de l'utilisateur</text:a>.</text:p>
      <text:h text:style-name="Heading_20_2" text:outline-level="2"><text:bookmark-start text:name="__RefHeading___synchronisation_effectuee_4"/><text:bookmark-start text:name="synchronisation_effectuee"/>Synchronisation effectuée<text:bookmark-end text:name="__RefHeading___synchronisation_effectuee_4"/><text:bookmark-end text:name="synchronisation_effectuee"/></text:h>
      <text:p text:style-name="Text_20_body">Depuis la version 13.0W de Gestan, la synchronisation des agendas adopte le mode de fonctionnement suivant :</text:p>
      <text:list text:style-name="List_20_1" text:continue-numbering="false">
        <text:list-item>
          <text:p text:style-name="LastListParagraph_List_20_1_Content_First"> à l'ouverture de l'agenda dans Gestan : tout RDV de la cible (Google ou Outlook) qui n'existe pas dans Gestan, est créé dans Gestan; Tout RDV de la cible qui est différent par un élément ou par un autre (heure, date, etc), met à jour l'élément correspondant dans Gestan; et tout RDV supprimé de la cible est supprimé dans Gestan.</text:p>
        </text:list-item>
      </text:list>
      <text:list text:style-name="List_20_1" text:continue-numbering="false">
        <text:list-item>
          <text:p text:style-name="LastListParagraph_List_20_1_Content_First"> à la fermeture de l'agenda Gestan : tout RDV qui n'existe pas dans la cible est créé dans la cible; Tout RDV modifé dans Gestan voit ses modifications reportées dans la cible.</text:p>
        </text:list-item>
      </text:list>
      <text:p text:style-name="Text_20_body">Les cas de mise à jour conjointes étant très rare, nous avons choisi cette option, qui évite diablement de prise de tête, diminue notre consommation d'aspirine, et donc contribue à la réduction du déficit de la sécurité sociale. </text:p>
      <text:p text:style-name="Horizontal_20_Line"/>
      <text:p text:style-name="Text_20_body"><draw:frame draw:style-name="medialeft" draw:name="0" text:anchor-type="paragraph" draw:z-index="0" svg:width="0.84666666666667cm" svg:height="0.84666666666667cm"><draw:image xlink:href="Pictures/393e5b6f6a9d466b17d722e4c9a80942.gif" xlink:type="simple" xlink:show="embed" xlink:actuate="onLoad"/></draw:frame><text:span text:style-name="Strong_20_Emphasis">Autres articles “Activité”</text:span></text:p>
      <text:p text:style-name="Text_20_body"><text:a xlink:type="simple" xlink:href="https://wiki.gestan.fr/doku.php?id=wiki:v15:activite:actions" text:style-name="Internet_20_link" text:visited-style-name="Visited_20_Internet_20_Link">Actions</text:a><text:line-break/><text:a xlink:type="simple" xlink:href="https://wiki.gestan.fr/doku.php?id=wiki:v15:activite:actions_planif" text:style-name="Internet_20_link" text:visited-style-name="Visited_20_Internet_20_Link">Actions planifiées</text:a><text:line-break/><text:a xlink:type="simple" xlink:href="https://wiki.gestan.fr/doku.php?id=wiki:v15:activite:agendactions" text:style-name="Internet_20_link" text:visited-style-name="Visited_20_Internet_20_Link">Agenda  des Actions</text:a><text:line-break/><text:a xlink:type="simple" xlink:href="https://wiki.gestan.fr/doku.php?id=wiki:v15:activite:sapattest" text:style-name="Internet_20_link" text:visited-style-name="Visited_20_Internet_20_Link">Attestation fiscale service à la personne</text:a><text:line-break/><text:a xlink:type="simple" xlink:href="https://wiki.gestan.fr/doku.php?id=wiki:v15:activite:ingredients" text:style-name="Internet_20_link" text:visited-style-name="Visited_20_Internet_20_Link">Ingrédients</text:a><text:line-break/><text:a xlink:type="simple" xlink:href="https://wiki.gestan.fr/doku.php?id=wiki:v15:activite:interventions" text:style-name="Internet_20_link" text:visited-style-name="Visited_20_Internet_20_Link">Interventions</text:a><text:line-break/><text:a xlink:type="simple" xlink:href="https://wiki.gestan.fr/doku.php?id=wiki:v15:activite:actionsplanning" text:style-name="Internet_20_link" text:visited-style-name="Visited_20_Internet_20_Link">Planning des actions</text:a><text:line-break/><text:a xlink:type="simple" xlink:href="https://wiki.gestan.fr/doku.php?id=wiki:v15:activite:planninginter" text:style-name="Internet_20_link" text:visited-style-name="Visited_20_Internet_20_Link">Planning des interventions</text:a><text:line-break/><text:a xlink:type="simple" xlink:href="#wiki:v15:activite:synchro" text:style-name="Local_20_link" text:visited-style-name="Visited_20_Local_20_Link">Synchronisation agenda Google/Outloo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4:06</meta:creation-date>
    <dc:creator>Generated</dc:creator>
    <dc:date>2026-06-20T05::14:06</dc:date>
    <dc:language>en-US</dc:language>
    <meta:editing-cycles>1</meta:editing-cycles>
    <meta:editing-duration>PT0S</meta:editing-duration>
    <dc:title>wiki:v15:activite:synchro</dc:title>
  </office:meta>
</office:document-meta>
</file>