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ion:techno"/><text:bookmark-start text:name="__RefHeading___stationla_technique_1"/><text:bookmark-start text:name="stationla_technique"/>Station : la technique<text:bookmark-end text:name="__RefHeading___stationla_technique_1"/><text:bookmark-end text:name="stationla_technique"/></text:h>
      <text:h text:style-name="Heading_20_2" text:outline-level="2"><text:bookmark-start text:name="__RefHeading___repertoires_2"/><text:bookmark-start text:name="repertoires"/>Répertoires<text:bookmark-end text:name="__RefHeading___repertoires_2"/><text:bookmark-end text:name="repertoires"/></text:h>
      <text:p text:style-name="Text_20_body">Pour chaque société transférée sur la station, on a le système de fichiers suivants : </text:p>
      <text:p text:style-name="Text_20_body">\\gestanstation\gestan\&lt;NOM BDD SOCIETE 1&gt;\BACKUPS</text:p>
      <text:p text:style-name="Text_20_body">\\gestanstation\gestan\&lt;NOM BDD SOCIETE 1&gt;\DOCUMENTS</text:p>
      <text:p text:style-name="Text_20_body">\\gestanstation\gestan\&lt;NOM BDD SOCIETE 1&gt;\RESSOURCES</text:p>
      <text:h text:style-name="Heading_20_2" text:outline-level="2"><text:bookmark-start text:name="__RefHeading___backups_3"/><text:bookmark-start text:name="backups"/>Backups<text:bookmark-end text:name="__RefHeading___backups_3"/><text:bookmark-end text:name="backups"/></text:h>
      <text:p text:style-name="Text_20_body">Ils sont stockés dans :</text:p>
      <text:p text:style-name="Text_20_body">\\gestanstation\gestan\ALLBACKUPS</text:p>
      <text:p text:style-name="Text_20_body">Et contiennent :</text:p>
      <text:list text:style-name="List_20_1" text:continue-numbering="false">
        <text:list-item>
          <text:p text:style-name="List_20_1_Content_First"> les sauvegardes à chaud des bases hfsql (1 sauvegarde complète à chaque heure) </text:p>
        </text:list-item>
        <text:list-item>
          <text:p text:style-name="List_20_1_Content_Last"> une sauvegarde complète chaque fin de journée (base de données hfsql + dossier DOCUMENTS corresponda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4:00</meta:creation-date>
    <dc:creator>Generated</dc:creator>
    <dc:date>2026-06-20T03::54:00</dc:date>
    <dc:language>en-US</dc:language>
    <meta:editing-cycles>1</meta:editing-cycles>
    <meta:editing-duration>PT0S</meta:editing-duration>
    <dc:title>wiki:station:techno</dc:title>
  </office:meta>
</office:document-meta>
</file>