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ecsv15:kizeo"/><text:bookmark-start text:name="__RefHeading___kizeo_-_import_des_donnees_d_intervention_de_kizeo_forms_1"/><text:bookmark-start text:name="kizeo_-_import_des_donnees_d_intervention_de_kizeo_forms"/>KIZEO - Import des données d'intervention de KIZEO Forms<text:bookmark-end text:name="__RefHeading___kizeo_-_import_des_donnees_d_intervention_de_kizeo_forms_1"/><text:bookmark-end text:name="kizeo_-_import_des_donnees_d_intervention_de_kizeo_forms"/></text:h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</text:p>
      <text:p text:style-name="Text_20_body"><text:span text:style-name="Strong_20_Emphasis">EN COURS DE REDACTION
</text:span></text:p>
      <text:h text:style-name="Heading_20_2" text:outline-level="2"><text:bookmark-start text:name="__RefHeading___contexte_-_problematique_2"/><text:bookmark-start text:name="contexte_-_problematique"/>Contexte - Problématique<text:bookmark-end text:name="__RefHeading___contexte_-_problematique_2"/><text:bookmark-end text:name="contexte_-_problematique"/></text:h>
      <text:p text:style-name="Text_20_body">Pour faciliter la facturation et le suivi des interventions sur site, les données saisies dans les formulaires KIZEO sont importées dans Gestan.</text:p>
      <text:p text:style-name="Text_20_body">La facturation se fait sur la base de une ou plusieurs interventions selon la procédure définie ici </text:p>
      <text:h text:style-name="Heading_20_2" text:outline-level="2"><text:bookmark-start text:name="__RefHeading___solution_proposee_3"/><text:bookmark-start text:name="solution_proposee"/>Solution proposée<text:bookmark-end text:name="__RefHeading___solution_proposee_3"/><text:bookmark-end text:name="solution_proposee"/></text:h>
      <text:h text:style-name="Heading_20_4" text:outline-level="4"><text:bookmark-start text:name="__RefHeading___l_extension_gestan_4"/><text:bookmark-start text:name="l_extension_gestan"/>L'extension GESTAN<text:bookmark-end text:name="__RefHeading___l_extension_gestan_4"/><text:bookmark-end text:name="l_extension_gestan"/></text:h>
      <text:p text:style-name="Text_20_body">Elle permet de gérer des tâches d'import de données.</text:p>
      <text:p text:style-name="Text_20_body">La structure d'import prédéfinie est celle ci :</text:p>
      <text:list text:style-name="List_20_1" text:continue-numbering="false">
        <text:list-item>
          <text:p text:style-name="List_20_1_Content_First"> IDINTERVENTION	</text:p>
        </text:list-item>
        <text:list-item>
          <text:p text:style-name="List_20_1_Content"> DATE_DEB	</text:p>
        </text:list-item>
        <text:list-item>
          <text:p text:style-name="List_20_1_Content"> HEURE_DEB	</text:p>
        </text:list-item>
        <text:list-item>
          <text:p text:style-name="List_20_1_Content"> HEURE_FIN	</text:p>
        </text:list-item>
        <text:list-item>
          <text:p text:style-name="List_20_1_Content"> IDCONTACT	</text:p>
        </text:list-item>
        <text:list-item>
          <text:p text:style-name="List_20_1_Content"> NOMCONTACT	</text:p>
        </text:list-item>
        <text:list-item>
          <text:p text:style-name="List_20_1_Content"> GENRE_INTERVENTION</text:p>
        </text:list-item>
        <text:list-item>
          <text:p text:style-name="List_20_1_Content"> LIBELLE</text:p>
        </text:list-item>
        <text:list-item>
          <text:p text:style-name="List_20_1_Content"> TECHNICIEN</text:p>
        </text:list-item>
        <text:list-item>
          <text:p text:style-name="List_20_1_Content"> TRAVAUX_REALISES</text:p>
        </text:list-item>
        <text:list-item>
          <text:p text:style-name="List_20_1_Content_Last"> MATERIEL_LIE									</text:p>
        </text:list-item>
      </text:list>
      <text:p text:style-name="Text_20_body">Les données sont importées dans le fichier des Interventions et affichées via l'écran standard de Gestan.</text:p>
      <text:h text:style-name="Heading_20_3" text:outline-level="3"><text:bookmark-start text:name="__RefHeading___evolutions_possibles_5"/><text:bookmark-start text:name="evolutions_possibles"/>Evolutions possibles<text:bookmark-end text:name="__RefHeading___evolutions_possibles_5"/><text:bookmark-end text:name="evolutions_possibles"/></text:h>
      <text:p text:style-name="Text_20_body">Cette application pourra évoluer en intégrant d'autres modèles de données à récupérer pour exploiter toutes les possibilités de la fiche Intervention.</text:p>
      <text:h text:style-name="Heading_20_2" text:outline-level="2"><text:bookmark-start text:name="__RefHeading___chiffrage_6"/><text:bookmark-start text:name="chiffrage"/>Chiffrage<text:bookmark-end text:name="__RefHeading___chiffrage_6"/><text:bookmark-end text:name="chiffrage"/></text:h>
      <text:p text:style-name="Text_20_body">Estimation (selon les spécifications en cours ) : Environ 2 jours de développement </text:p>
      <text:p text:style-name="Text_20_body">Ce développement peut faire l'objet d'un financement participatif entre tous les utilisateurs de Gestan intéressés, ce qui permet de diviser le prix de l'extension entre tous et participer à l'élaboration de l'extension selon vos besoins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s spécifications sont destinées à toutes les parties intervenant au projet : Utilisateur, concepteur, équipe de développement.
Elles ne sont pas contractuelles, sauf mention contraire. Les points marqués <draw:frame draw:style-name="media" draw:name="1" text:anchor-type="as-char" draw:z-index="1" svg:width="" svg:rel-width="100%" svg:height="0cm"><draw:image xlink:href="Pictures/438c8df7d69b36b357b266c87f7760d0.svg" xlink:type="simple" xlink:show="embed" xlink:actuate="onLoad"/></draw:frame> restent à préciser.
Les écrans réalisés d'après les maquettes éventuellement présentées pourront ne pas être strictement identiques.</text:p></table:table-cell></table:table-row></table:table></draw:text-box></draw:frame>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pécifications”</text:span></text:p>
      <text:p text:style-name="Text_20_body"><text:a xlink:type="simple" xlink:href="https://wiki.gestan.fr/doku.php?id=wiki:specsv15:cotriva" text:style-name="Internet_20_link" text:visited-style-name="Visited_20_Internet_20_Link">Application COTRIVA *</text:a><text:line-break/><text:a xlink:type="simple" xlink:href="https://wiki.gestan.fr/doku.php?id=wiki:specsv15:gestinv" text:style-name="Internet_20_link" text:visited-style-name="Visited_20_Internet_20_Link">GESTINV - Gestion déportée des inventaires</text:a><text:line-break/><text:a xlink:type="simple" xlink:href="#wiki:specsv15:kizeo" text:style-name="Local_20_link" text:visited-style-name="Visited_20_Local_20_Link">KIZEO - Import des données d'intervention de KIZEO Forms</text:a><text:line-break/><text:a xlink:type="simple" xlink:href="https://wiki.gestan.fr/doku.php?id=wiki:specsv15:rdcpaye" text:style-name="Internet_20_link" text:visited-style-name="Visited_20_Internet_20_Link">RDCPay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3:09</meta:creation-date>
    <dc:creator>Generated</dc:creator>
    <dc:date>2026-06-20T03::33:09</dc:date>
    <dc:language>en-US</dc:language>
    <meta:editing-cycles>1</meta:editing-cycles>
    <meta:editing-duration>PT0S</meta:editing-duration>
    <dc:title>wiki:specsv15:kizeo</dc:title>
  </office:meta>
</office:document-meta>
</file>