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gestan.fr/doku.php?id=wiki:v15" text:style-name="Internet_20_link" text:visited-style-name="Visited_20_Internet_20_Link">Gestan Desktop</text:a></text:p>
        </text:list-item>
        <text:list-item>
          <text:p text:style-name="List_20_1_Content"> <text:a xlink:type="simple" xlink:href="https://wiki.gestan.fr/doku.php?id=wiki:cloud:vademecum" text:style-name="Internet_20_link" text:visited-style-name="Visited_20_Internet_20_Link">Gestan Cloud</text:a></text:p>
        </text:list-item>
        <text:list-item>
          <text:p text:style-name="List_20_1_Content"> <text:a xlink:type="simple" xlink:href="https://wiki.gestan.fr/doku.php?id=wiki:gestanmobile" text:style-name="Internet_20_link" text:visited-style-name="Visited_20_Internet_20_Link">Gestan Mobile</text:a></text:p>
        </text:list-item>
        <text:list-item>
          <text:p text:style-name="List_20_1_Content"> <text:a xlink:type="simple" xlink:href="https://wiki.gestan.fr/doku.php?id=wiki:mobile:tmx" text:style-name="Internet_20_link" text:visited-style-name="Visited_20_Internet_20_Link">Gestan TMX</text:a></text:p>
        </text:list-item>
        <text:list-item>
          <text:p text:style-name="List_20_1_Content"> <text:a xlink:type="simple" xlink:href="https://wiki.gestan.fr/doku.php?id=wiki:faq" text:style-name="Internet_20_link" text:visited-style-name="Visited_20_Internet_20_Link">Questions fréquentes (FAQ)</text:a></text:p>
        </text:list-item>
        <text:list-item>
          <text:p text:style-name="List_20_1_Content"> <text:a xlink:type="simple" xlink:href="https://wiki.gestan.fr/doku.php?id=wiki:partenaires" text:style-name="Internet_20_link" text:visited-style-name="Visited_20_Internet_20_Link">Partenaires</text:a></text:p>
        </text:list-item>
        <text:list-item>
          <text:p text:style-name="List_20_1_Content"> <text:a xlink:type="simple" xlink:href="https://wiki.gestan.fr/doku.php?id=wiki:clients" text:style-name="Internet_20_link" text:visited-style-name="Visited_20_Internet_20_Link">Clients</text:a></text:p>
        </text:list-item>
        <text:list-item>
          <text:p text:style-name="List_20_1_Content"> <text:a xlink:type="simple" xlink:href="https://wiki.gestan.fr/doku.php?id=wiki:v13" text:style-name="Internet_20_link" text:visited-style-name="Visited_20_Internet_20_Link">Gestan V13 (old)</text:a></text:p>
        </text:list-item>
        <text:list-item>
          <text:p text:style-name="List_20_1_Content_Last"> <text:a xlink:type="simple" xlink:href="https://wiki.gestan.fr/doku.php?id=wiki:v15:manuel" text:style-name="Internet_20_link" text:visited-style-name="Visited_20_Internet_20_Link">Manu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16</meta:creation-date>
    <dc:creator>Generated</dc:creator>
    <dc:date>2026-06-20T01::50:16</dc:date>
    <dc:language>en-US</dc:language>
    <meta:editing-cycles>1</meta:editing-cycles>
    <meta:editing-duration>PT0S</meta:editing-duration>
    <dc:title>wiki:navigation</dc:title>
  </office:meta>
</office:document-meta>
</file>