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tink"/><text:bookmark-start text:name="__RefHeading___tinkagregation_des_comptes_bancaires_1"/><text:bookmark-start text:name="tinkagregation_des_comptes_bancaires"/>TINK : Agrégation des comptes bancaires *<text:bookmark-end text:name="__RefHeading___tinkagregation_des_comptes_bancaires_1"/><text:bookmark-end text:name="tinkagregation_des_comptes_bancaires"/></text:h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Développement encours.</text:p>
      <text:p text:style-name="Text_20_body"><text:span text:style-name="Strong_20_Emphasis"><text:span text:style-name="Emphasis">Une extension proposée par : <text:a xlink:type="simple" xlink:href="https://cats.dorik.io/" text:style-name="Internet_20_link" text:visited-style-name="Visited_20_Internet_20_Link">CATS Informatique</text:a>.</text:span></text:span></text:p>
      <text:p text:style-name="Text_20_body">Cette extension permet de récupérer directement et presque en temps réel les écritures de votre compte bancaire.</text:p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list text:style-name="List_20_1" text:continue-numbering="false">
        <text:list-item>
          <text:p text:style-name="List_20_1_Content_First"> Paramétrage des autorisations pour se connecter à votre compte bancaire</text:p>
        </text:list-item>
        <text:list-item>
          <text:p text:style-name="List_20_1_Content"> Récupération des données</text:p>
        </text:list-item>
        <text:list-item>
          <text:p text:style-name="List_20_1_Content"> Affectation automatisée aux imputations prédéterminées </text:p>
        </text:list-item>
        <text:list-item>
          <text:p text:style-name="List_20_1_Content"> Traitement manuel des écritures non affectées en automatique</text:p>
        </text:list-item>
        <text:list-item>
          <text:p text:style-name="List_20_1_Content"> Enrichissement des correspondances entre les catégories bancaires et les imputations Gestan</text:p>
        </text:list-item>
        <text:list-item>
          <text:p text:style-name="List_20_1_Content_Last"> Liaison des encaissements/décaissements aux pièces comptables appropriées (factures fournisseur, client et avoirs)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parametrage_4"/><text:bookmark-start text:name="parametrage"/>Paramétrage<text:bookmark-end text:name="__RefHeading___parametrage_4"/><text:bookmark-end text:name="parametrage"/></text:h>
      <text:p text:style-name="Text_20_body">Accès : via Outils → Paramètres de l'application → Paramétrage des extensions → Tink.</text:p>
      <text:h text:style-name="Heading_20_1" text:outline-level="1"><text:bookmark-start text:name="__RefHeading___utilisation_5"/><text:bookmark-start text:name="utilisation"/>Utilisation<text:bookmark-end text:name="__RefHeading___utilisation_5"/><text:bookmark-end text:name="utilis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15.01 </text:p>
          </table:table-cell>
          <table:table-cell office:value-type="string" table:style-name="tablecell">
            <text:p text:style-name="tablealignleft">xx/xx/xx</text:p>
          </table:table-cell>
          <table:table-cell office:value-type="string" table:style-name="tablecell">
            <text:p text:style-name="tablealignleft"> Première version de production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#wiki:extensv15:tink" text:style-name="Local_20_link" text:visited-style-name="Visited_20_Local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57:55</meta:creation-date>
    <dc:creator>Generated</dc:creator>
    <dc:date>2026-06-20T01::57:55</dc:date>
    <dc:language>en-US</dc:language>
    <meta:editing-cycles>1</meta:editing-cycles>
    <meta:editing-duration>PT0S</meta:editing-duration>
    <dc:title>wiki:extensv15:tink</dc:title>
  </office:meta>
</office:document-meta>
</file>