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interplus"/><text:bookmark-start text:name="__RefHeading___interplusfonctionnalites_supplementaires_pour_la_gestion_des_interventions_gestion_de_maintenance_1"/><text:bookmark-start text:name="interplusfonctionnalites_supplementaires_pour_la_gestion_des_interventions_gestion_de_maintenance"/>INTERPLUS : Fonctionnalités supplémentaires pour la gestion des interventions / gestion de maintenance *<text:bookmark-end text:name="__RefHeading___interplusfonctionnalites_supplementaires_pour_la_gestion_des_interventions_gestion_de_maintenance_1"/><text:bookmark-end text:name="interplusfonctionnalites_supplementaires_pour_la_gestion_des_interventions_gestion_de_maintenance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</text:p>
      <text:p text:style-name="Text_20_body"><text:span text:style-name="Strong_20_Emphasis">EN COURS DE REDACTION</text:span></text:p>
      <text:p text:style-name="Text_20_body"><text:span text:style-name="Strong_20_Emphasis"><text:span text:style-name="Emphasis">Une extension proposée par : <text:a xlink:type="simple" xlink:href="https://cats.dorik.io/" text:style-name="Internet_20_link" text:visited-style-name="Visited_20_Internet_20_Link">CATS Informatique</text:a>.</text:span></text:span></text:p>
      <text:h text:style-name="Heading_20_2" text:outline-level="2"><text:bookmark-start text:name="__RefHeading___contexte_-_problematique_2"/><text:bookmark-start text:name="contexte_-_problematique"/>Contexte - Problématique<text:bookmark-end text:name="__RefHeading___contexte_-_problematique_2"/><text:bookmark-end text:name="contexte_-_problematique"/></text:h>
      <text:p text:style-name="Text_20_body">Dans sa version Entreprise, Gestan offre déjà des outils pratiques pour la gestion de l'activité technique :</text:p>
      <text:list text:style-name="List_20_1" text:continue-numbering="false">
        <text:list-item>
          <text:p text:style-name="List_20_1_Content_First"> <text:a xlink:type="simple" xlink:href="https://wiki.gestan.fr/doku.php?id=wiki:extensv15:interventions" text:style-name="Internet_20_link" text:visited-style-name="Visited_20_Internet_20_Link">http://wiki.gestan.fr/doku.php?id=wiki:v15:activite:interventions</text:a></text:p>
        </text:list-item>
        <text:list-item>
          <text:p text:style-name="List_20_1_Content_Last"> <text:a xlink:type="simple" xlink:href="https://wiki.gestan.fr/doku.php?id=wiki:v15:machine" text:style-name="Internet_20_link" text:visited-style-name="Visited_20_Internet_20_Link">http://wiki.gestan.fr/doku.php?id=wiki:v15:machines:machine</text:a></text:p>
        </text:list-item>
      </text:list>
      <text:p text:style-name="Text_20_body">Pour donner un niveau de performance supplémentaire aux outils natifs, l'extension offre les fonctionnalités suivantes :</text:p>
      <text:list text:style-name="List_20_1" text:continue-numbering="false">
        <text:list-item>
          <text:p text:style-name="List_20_1_Content_First"> afficher un planning toutes ressources : à la fois humaines et matérielles, que ce soit des équipements en maintenance, en location ou ressources</text:p>
        </text:list-item>
        <text:list-item>
          <text:p text:style-name="List_20_1_Content"> synchroniser le planning des interventions avec Google Agenda,</text:p>
        </text:list-item>
        <text:list-item>
          <text:p text:style-name="List_20_1_Content"> de gérer plusieurs machines par intervention,</text:p>
        </text:list-item>
        <text:list-item>
          <text:p text:style-name="List_20_1_Content"> de gérer des kits machines ressources, </text:p>
        </text:list-item>
        <text:list-item>
          <text:p text:style-name="List_20_1_Content"> de lier une intervention à une liste de matériels/outils prêtés pour l'intervention</text:p>
        </text:list-item>
        <text:list-item>
          <text:p text:style-name="List_20_1_Content"> de gérer des stocks mobiles d'outils</text:p>
        </text:list-item>
        <text:list-item>
          <text:p text:style-name="List_20_1_Content_Last"> d'associer une check-list d'items à réaliser dans une intervention (des étapes à effectuer dans l'intervention)</text:p>
        </text:list-item>
      </text:list>
      <text:p text:style-name="Text_20_body">Selon les demandes et les besoins, il est aussi prévu d'ajouter les fonctionnalités suivantes :</text:p>
      <text:list text:style-name="List_20_1" text:continue-numbering="false">
        <text:list-item>
          <text:p text:style-name="List_20_1_Content_First"> gérer des itinéraires pour des tournées d'intervention (calcul et tracé du meilleur itinéraire possible)</text:p>
        </text:list-item>
        <text:list-item>
          <text:p text:style-name="List_20_1_Content"> définir un écran spécifique pour qualifier vos interventions</text:p>
        </text:list-item>
        <text:list-item>
          <text:p text:style-name="List_20_1_Content_Last"> afficher les interventions dans une application mobile pour suivre et rapporter l'intervention par équipement (machines) + joindre des photos et signatures</text:p>
        </text:list-item>
      </text:list>
      <text:h text:style-name="Heading_20_2" text:outline-level="2"><text:bookmark-start text:name="__RefHeading___parametrage_3"/><text:bookmark-start text:name="parametrage"/>Paramétrage<text:bookmark-end text:name="__RefHeading___parametrage_3"/><text:bookmark-end text:name="parametrage"/></text:h>
      <text:p text:style-name="Text_20_body">Le paramétrage s'effectue via le menu <text:span text:style-name="Emphasis">Outils → Paramètres de l'application → Paramétrage des extensions</text:span></text:p>
      <text:p text:style-name="Text_20_body">La fenetre de paramétrage permet d'activer la création d'actions pour la synchronisation des interventions avec l'agenda Google.
(ces actions sont des actions système qui servent uniquement de support à la synchronisation)</text:p>
      <text:h text:style-name="Heading_20_2" text:outline-level="2"><text:bookmark-start text:name="__RefHeading___synchronisation_des_interventions_avec_google_agenda_4"/><text:bookmark-start text:name="synchronisation_des_interventions_avec_google_agenda"/>Synchronisation des interventions avec Google Agenda<text:bookmark-end text:name="__RefHeading___synchronisation_des_interventions_avec_google_agenda_4"/><text:bookmark-end text:name="synchronisation_des_interventions_avec_google_agenda"/></text:h>
      <text:p text:style-name="Text_20_body"><text:span text:style-name="Emphasis"><text:span text:style-name="Strong_20_Emphasis">Pré-requis : <text:a xlink:type="simple" xlink:href="https://wiki.gestan.fr/doku.php?id=wiki:v15:activite:synchro" text:style-name="Internet_20_link" text:visited-style-name="Visited_20_Internet_20_Link">https://wiki.gestan.fr/doku.php?id=wiki:v15:activite:synchro</text:a> </text:span></text:span></text:p>
      <text:p text:style-name="Text_20_body">Quand vous ajoutez, modifiez ou supprimez une intervention dans Gestan , un rendez vous sera mis à jour dans Google Agenda.</text:p>
      <text:p text:style-name="Text_20_body"><text:span text:style-name="Strong_20_Emphasis"><text:span text:style-name="underline">Spécificités</text:span></text:span></text:p>
      <text:list text:style-name="List_20_1" text:continue-numbering="false">
        <text:list-item>
          <text:p text:style-name="List_20_1_Content_First"> La synchronisation est unidirectionnelle pour les interventions (un rendez vous modifié dans Google Agenda ne modifiera pas l'intervention)</text:p>
        </text:list-item>
        <text:list-item>
          <text:p text:style-name="List_20_1_Content"> La synchronisation de l'agenda Google est instantanée suite à la modification de l'intervention (pas nécessaire d'ouvrir Google Agenda pour lancer une synchronisation)</text:p>
        </text:list-item>
        <text:list-item>
          <text:p text:style-name="List_20_1_Content_Last"> Le contenu des rendez vous sera le descriptif des ingrédients (produits) associés à l'intervention</text:p>
        </text:list-item>
      </text:list>
      <text:h text:style-name="Heading_20_2" text:outline-level="2"><text:bookmark-start text:name="__RefHeading___liaison_d_interventions_avec_les_contrats_5"/><text:bookmark-start text:name="liaison_d_interventions_avec_les_contrats"/>Liaison d'interventions avec les contrats<text:bookmark-end text:name="__RefHeading___liaison_d_interventions_avec_les_contrats_5"/><text:bookmark-end text:name="liaison_d_interventions_avec_les_contrats"/></text:h>
      <text:p text:style-name="Text_20_body">A partir de la création d'un contrat, un projet est créé et il est possible d'associer un projet à une intervention.
Ainsi, une intervention peut être liée à toutes les machines d'un contrat via le projet (et éventuellement une tache)</text:p>
      <text:h text:style-name="Heading_20_2" text:outline-level="2"><text:bookmark-start text:name="__RefHeading___evolutions_6"/><text:bookmark-start text:name="evolutions"/>Evolutions<text:bookmark-end text:name="__RefHeading___evolutions_6"/><text:bookmark-end text:name="evolutions"/></text:h>
      <text:p text:style-name="Text_20_body">Estimation (selon les spécifications en cours ) : Environ 5 jours de développement </text:p>
      <text:p text:style-name="Text_20_body">Ce développement peut faire l'objet d'un financement participatif entre tous les utilisateurs de Gestan intéressés, ce qui permet de diviser le prix de l'extension entre tous et participer à l'élaboration de l'extension selon vos besoins.</text:p>
      <text:h text:style-name="Heading_20_2" text:outline-level="2"><text:bookmark-start text:name="__RefHeading___versions_7"/><text:bookmark-start text:name="versions"/>Versions<text:bookmark-end text:name="__RefHeading___versions_7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30.00.beta.00 </text:p>
          </table:table-cell>
          <table:table-cell office:value-type="string" table:style-name="tablecell">
            <text:p text:style-name="tablealignleft"> 24/11/21 </text:p>
          </table:table-cell>
          <table:table-cell office:value-type="string" table:style-name="tablecell">
            <text:p text:style-name="tablealignleft"> Version beta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s spécifications sont destinées à toutes les parties intervenant au projet : Utilisateur, concepteur, équipe de développement.
Elles ne sont pas contractuelles, sauf mention contraire. Les points marqués <draw:frame draw:style-name="media" draw:name="1" text:anchor-type="as-char" draw:z-index="1" svg:width="" svg:rel-width="100%" svg:height="0cm"><draw:image xlink:href="Pictures/438c8df7d69b36b357b266c87f7760d0.svg" xlink:type="simple" xlink:show="embed" xlink:actuate="onLoad"/></draw:frame> restent à préciser.
Les écrans réalisés d'après les maquettes éventuellement présentées pourront ne pas être strictement identiques.</text:p></table:table-cell></table:table-row></table:table></draw:text-box></draw:frame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#wiki:extensv15:interplus" text:style-name="Local_20_link" text:visited-style-name="Visited_20_Local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0:08</meta:creation-date>
    <dc:creator>Generated</dc:creator>
    <dc:date>2026-06-20T01::50:08</dc:date>
    <dc:language>en-US</dc:language>
    <meta:editing-cycles>1</meta:editing-cycles>
    <meta:editing-duration>PT0S</meta:editing-duration>
    <dc:title>wiki:extensv15:interplus</dc:title>
  </office:meta>
</office:document-meta>
</file>