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38c8df7d69b36b357b266c87f7760d0.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hiboutik"/><text:bookmark-start text:name="__RefHeading___hiboutikcaisse_enregistreuse_en_ligne_1"/><text:bookmark-start text:name="hiboutikcaisse_enregistreuse_en_ligne"/>HIBOUTIK : caisse enregistreuse en ligne<text:bookmark-end text:name="__RefHeading___hiboutikcaisse_enregistreuse_en_ligne_1"/><text:bookmark-end text:name="hiboutikcaisse_enregistreuse_en_ligne"/></text:h>
      <text:p text:style-name="Text_20_body"><draw:frame draw:style-name="media" draw:name="0" text:anchor-type="as-char" draw:z-index="0" svg:width="" svg:rel-width="100%" svg:height="0cm"><draw:image xlink:href="Pictures/438c8df7d69b36b357b266c87f7760d0.svg" xlink:type="simple" xlink:show="embed" xlink:actuate="onLoad"/></draw:frame></text:p>
      <text:p text:style-name="Text_20_body"><text:span text:style-name="Strong_20_Emphasis">EN COURS DE REDACTION</text:span></text:p>
      <text:p text:style-name="Text_20_body"><text:span text:style-name="Strong_20_Emphasis"><text:span text:style-name="Emphasis">Une extension proposée par : <text:a xlink:type="simple" xlink:href="https://cats.dorik.io/" text:style-name="Internet_20_link" text:visited-style-name="Visited_20_Internet_20_Link">CATS Informatique</text:a>.</text:span></text:span></text:p>
      <text:p text:style-name="Text_20_body">L'extension GESTHIBOUTIK permet d'intégrer la caisse enregistreuse HIBOUTIK dans Gestan et de gérer les ventes multicanal avec un seul back-office, Gestan. 
HIBOUTIK récupère les clients, les produits et les stocks de Gestan et permet la saisie de ventes comptoir pour finalement les transférer à Gestan qui s'occupe de la facturation, du déstockage consécutif et de la comptabilité.
Il est aussi possible de synchroniser les ventes en ligne (WooCommerce, Prestashop, Shopify) avec Hiboutik pour consolider l'ensemble des produits, des ventes et des stocks dans Gestan.</text:p>
      <text:p text:style-name="Text_20_body">HIBOUTIK offre de très nombreuses fonctionnalités au niveau de la gestion de caisse, pour compléter parfaitement ce que vous pouvez déjà faire avec Gestan.
Quels que soient vos produits ou vos prestations, le logiciel de caisse Hiboutik s'adapte à chaque commerce et à ses spécificités.
Aucun matériel imposé, Hiboutik fonctionne sur PC, Mac, tablette, ou même smartphone.
Il restera toujours synchronisé à Gestan tant que vous aurez une connexion internet fonctionnelle.</text:p>
      <text:p text:style-name="Text_20_body">📣 L'extension est disponible pour 599 €</text:p>
      <text:h text:style-name="Heading_20_2" text:outline-level="2"><text:bookmark-start text:name="__RefHeading___✨_presentation_de_hiboutik_2"/><text:bookmark-start text:name="✨_presentation_de_hiboutik"/>✨ Présentation de Hiboutik<text:bookmark-end text:name="__RefHeading___✨_presentation_de_hiboutik_2"/><text:bookmark-end text:name="✨_presentation_de_hiboutik"/></text:h>
      <text:p text:style-name="Text_20_body"><text:a xlink:type="simple" xlink:href="https://faq.hiboutik.com/fr" text:style-name="Internet_20_link" text:visited-style-name="Visited_20_Internet_20_Link">Hiboutik - la documentation </text:a></text:p>
      <text:h text:style-name="Heading_20_3" text:outline-level="3"><text:bookmark-start text:name="__RefHeading___quelques_fonctionnalites_3"/><text:bookmark-start text:name="quelques_fonctionnalites"/>Quelques fonctionnalités<text:bookmark-end text:name="__RefHeading___quelques_fonctionnalites_3"/><text:bookmark-end text:name="quelques_fonctionnalites"/></text:h>
      <text:p text:style-name="Text_20_body">✨ <text:span text:style-name="Strong_20_Emphasis">Enregistrement des ventes</text:span></text:p>
      <text:list text:style-name="List_20_1" text:continue-numbering="false">
        <text:list-item>
          <text:p text:style-name="List_20_1_Content_First"> Ajoutez vos articles ou scannez les.</text:p>
        </text:list-item>
        <text:list-item>
          <text:p text:style-name="List_20_1_Content"> Séparez la note et encaissez en multi-paiement.</text:p>
        </text:list-item>
        <text:list-item>
          <text:p text:style-name="List_20_1_Content_Last"> Imprimez un ticket de caisse ou envoyez le par email</text:p>
        </text:list-item>
      </text:list>
      <text:p text:style-name="Text_20_body">✨ <text:span text:style-name="Strong_20_Emphasis">Gestion du stock</text:span> (dans Hiboutik, dans Gestan ou les 2)</text:p>
      <text:list text:style-name="List_20_1" text:continue-numbering="false">
        <text:list-item>
          <text:p text:style-name="List_20_1_Content_First"> Suivez votre stock en temps réel et recevez des alertes avant la rupture.</text:p>
        </text:list-item>
        <text:list-item>
          <text:p text:style-name="List_20_1_Content"> Réalisez des inventaires et valorisez votre stock de manière précise.</text:p>
        </text:list-item>
        <text:list-item>
          <text:p text:style-name="List_20_1_Content_Last"> Synchronisation stocks avec Gestan</text:p>
        </text:list-item>
      </text:list>
      <text:p text:style-name="Text_20_body">✨ <text:span text:style-name="Strong_20_Emphasis">Animation de la base clients</text:span></text:p>
      <text:list text:style-name="List_20_1" text:continue-numbering="false">
        <text:list-item>
          <text:p text:style-name="List_20_1_Content_First"> Dynamisez votre base clients en créant des campagnes de communication ciblées. (en lien avec Gestan)</text:p>
        </text:list-item>
        <text:list-item>
          <text:p text:style-name="List_20_1_Content_Last"> Proposez un programme de fidélité et récompensez vos meilleurs clients.</text:p>
        </text:list-item>
      </text:list>
      <text:h text:style-name="Heading_20_3" text:outline-level="3"><text:bookmark-start text:name="__RefHeading___les_avantages_de_la_solution_4"/><text:bookmark-start text:name="les_avantages_de_la_solution"/>Les avantages de la solution<text:bookmark-end text:name="__RefHeading___les_avantages_de_la_solution_4"/><text:bookmark-end text:name="les_avantages_de_la_solution"/></text:h>
      <text:p text:style-name="Text_20_body">Les avantages de la solution de gestion de caisse couplée à Gestan :</text:p>
      <text:p text:style-name="Text_20_body">✅ Sans installation</text:p>
      <text:list text:style-name="List_20_1" text:continue-numbering="false">
        <text:list-item>
          <text:p text:style-name="List_20_1_Content_First"> Accessible via internet ou directement depuis Gestan via un bouton du menu</text:p>
        </text:list-item>
        <text:list-item>
          <text:p text:style-name="List_20_1_Content"> Mises à jour automatiques</text:p>
        </text:list-item>
        <text:list-item>
          <text:p text:style-name="List_20_1_Content_Last"> Sauvegardes régulières et sécurisées</text:p>
        </text:list-item>
      </text:list>
      <text:p text:style-name="Text_20_body">🆒 Simple d'utilisation</text:p>
      <text:list text:style-name="List_20_1" text:continue-numbering="false">
        <text:list-item>
          <text:p text:style-name="List_20_1_Content_First"> Disponible immédiatement</text:p>
        </text:list-item>
        <text:list-item>
          <text:p text:style-name="List_20_1_Content"> Sans formation</text:p>
        </text:list-item>
        <text:list-item>
          <text:p text:style-name="List_20_1_Content_Last"> Matériel facile à installer (non fourni, à acquérir séparément)</text:p>
        </text:list-item>
      </text:list>
      <text:p text:style-name="Text_20_body">🆒 Complet</text:p>
      <text:list text:style-name="List_20_1" text:continue-numbering="false">
        <text:list-item>
          <text:p text:style-name="List_20_1_Content_First"> Riche en fonctionnalités</text:p>
        </text:list-item>
        <text:list-item>
          <text:p text:style-name="List_20_1_Content"> Mono ou multi-boutiques</text:p>
        </text:list-item>
        <text:list-item>
          <text:p text:style-name="List_20_1_Content_Last"> Multi-supports</text:p>
        </text:list-item>
      </text:list>
      <text:p text:style-name="Text_20_body">🆒 Vraiment pas cher</text:p>
      <text:list text:style-name="List_20_1" text:continue-numbering="false">
        <text:list-item>
          <text:p text:style-name="List_20_1_Content_First"> Pour la communication avec Gestan, prévoir un abonnement annuel de 109€ HT</text:p>
        </text:list-item>
        <text:list-item>
          <text:p text:style-name="List_20_1_Content_Last"> Cout de l'extension de communication avec Gestan : pas de redevance, seulement le cout d'acquisition de la licence = 590 € HT (cout unique) </text:p>
        </text:list-item>
      </text:list>
      <text:h text:style-name="Heading_20_2" text:outline-level="2"><text:bookmark-start text:name="__RefHeading___parametrage_5"/><text:bookmark-start text:name="parametrage"/>Paramétrage<text:bookmark-end text:name="__RefHeading___parametrage_5"/><text:bookmark-end text:name="parametrage"/></text:h>
      <text:h text:style-name="Heading_20_4" text:outline-level="4"><text:bookmark-start text:name="__RefHeading___les_parametrages_de_la_connexion_entre_gestan_et_hiboutik_6"/><text:bookmark-start text:name="les_parametrages_de_la_connexion_entre_gestan_et_hiboutik"/>Les paramétrages de la connexion entre Gestan et Hiboutik<text:bookmark-end text:name="__RefHeading___les_parametrages_de_la_connexion_entre_gestan_et_hiboutik_6"/><text:bookmark-end text:name="les_parametrages_de_la_connexion_entre_gestan_et_hiboutik"/></text:h>
      <text:h text:style-name="Heading_20_4" text:outline-level="4"><text:bookmark-start text:name="__RefHeading___les_parametrages_de_hiboutik_7"/><text:bookmark-start text:name="les_parametrages_de_hiboutik"/>Les paramétrages de Hiboutik<text:bookmark-end text:name="__RefHeading___les_parametrages_de_hiboutik_7"/><text:bookmark-end text:name="les_parametrages_de_hiboutik"/></text:h>
      <text:p text:style-name="Text_20_body">Ils sont réalisés dans l'interface de paramétrage de la solution Hiboutik.</text:p>
      <text:h text:style-name="Heading_20_4" text:outline-level="4"><text:bookmark-start text:name="__RefHeading___les_parametrages_de_gestan_8"/><text:bookmark-start text:name="les_parametrages_de_gestan"/>Les paramétrages de Gestan<text:bookmark-end text:name="__RefHeading___les_parametrages_de_gestan_8"/><text:bookmark-end text:name="les_parametrages_de_gestan"/></text:h>
      <text:list text:style-name="List_20_1" text:continue-numbering="false">
        <text:list-item>
          <text:p text:style-name="List_20_1_Content_First"> Les produits</text:p>
        </text:list-item>
        <text:list-item>
          <text:p text:style-name="List_20_1_Content"> Les stocks</text:p>
        </text:list-item>
        <text:list-item>
          <text:p text:style-name="List_20_1_Content"> Les clients</text:p>
        </text:list-item>
        <text:list-item>
          <text:p text:style-name="List_20_1_Content"> Les pièces commerciales</text:p>
        </text:list-item>
        <text:list-item>
          <text:p text:style-name="List_20_1_Content_Last"> La comptabilité</text:p>
        </text:list-item>
      </text:list>
      <text:h text:style-name="Heading_20_1" text:outline-level="1"><text:bookmark-start text:name="__RefHeading___utilisation_de_l_ecran_9"/><text:bookmark-start text:name="utilisation_de_l_ecran"/>Utilisation de l'écran<text:bookmark-end text:name="__RefHeading___utilisation_de_l_ecran_9"/><text:bookmark-end text:name="utilisation_de_l_ecran"/></text:h>
      <text:p text:style-name="Text_20_body"><text:span text:style-name="Emphasis"><text:span text:style-name="Strong_20_Emphasis">Accès : </text:span>Suivi clients → Caisse enregsitreuse</text:span></text:p>
      <text:p text:style-name="Text_20_body">La fenêtre principale se compose de 2 parties :</text:p>
      <text:list text:style-name="List_20_1" text:continue-numbering="false">
        <text:list-item>
          <text:p text:style-name="List_20_1_Content_First"> en partie haute, le bandeau des boutons raccourcis pour accéder aux fonctionnalités de Gestan</text:p>
        </text:list-item>
        <text:list-item>
          <text:p text:style-name="List_20_1_Content_Last"> en partie parincipale, la fenetre d'utilisation de la caisse (page internet ouverte dans une fenetre Gestan)</text:p>
        </text:list-item>
      </text:list>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 3.15.35.00 </text:p>
          </table:table-cell>
          <table:table-cell office:value-type="string" table:style-name="tablecell">
            <text:p text:style-name="tablealignleft"> 19/04/2022 </text:p>
          </table:table-cell>
          <table:table-cell office:value-type="string" table:style-name="tablecell">
            <text:p text:style-name="tablealignleft"> Version Beta - en cours de mise au point</text:p>
          </table:table-cell>
        </table:table-row>
      </table:table>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wiki:extensv15:hiboutik" text:style-name="Local_20_link" text:visited-style-name="Visited_20_Local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34:54</meta:creation-date>
    <dc:creator>Generated</dc:creator>
    <dc:date>2026-06-20T03::34:54</dc:date>
    <dc:language>en-US</dc:language>
    <meta:editing-cycles>1</meta:editing-cycles>
    <meta:editing-duration>PT0S</meta:editing-duration>
    <dc:title>wiki:extensv15:hiboutik</dc:title>
  </office:meta>
</office:document-meta>
</file>