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metierv15:exportmystock"/><text:bookmark-start text:name="__RefHeading___exportmystockexport_logistique_mystock_1"/><text:bookmark-start text:name="exportmystockexport_logistique_mystock"/>EXPORTMYSTOCK : Export logistique MyStock<text:bookmark-end text:name="__RefHeading___exportmystockexport_logistique_mystock_1"/><text:bookmark-end text:name="exportmystockexport_logistique_mystock"/></text:h>
      <text:p text:style-name="Text_20_body">Cette extension produit, à partir d'une sélection de commandes au statut “Brouillon” dans une plage de dates, un fichier destiné à être traité par le logiciel MyStock. </text:p>
      <text:p text:style-name="Text_20_body">Elle ne peut être utilisée que par un administrateur Gestan.</text:p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Rédaction en cours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Strong_20_Emphasis">Du</text:span> et <text:span text:style-name="Strong_20_Emphasis">Au</text:span> permettent de sélectionner une plage de date, tandis que <text:span text:style-name="Strong_20_Emphasis">Par</text:span> permet de sélectionner l'utilisateur suiveur de la facture.</text:p>
      <text:p text:style-name="Text_20_body"><text:span text:style-name="Strong_20_Emphasis">Rép sortie</text:span> permet de sélectionner le répertoire de sortie.</text:p>
      <text:p text:style-name="Text_20_body">Le bouton <text:span text:style-name="Strong_20_Emphasis">Afficher</text:span> déclenche l'affichage des factures au statut “Brouillon” selon la sélection.</text:p>
      <text:p text:style-name="Text_20_body"><text:span text:style-name="Strong_20_Emphasis">Enlever</text:span> retire la facture des éléments à traiter (elle n'est pas supprimée)</text:p>
      <text:p text:style-name="Text_20_body"><text:span text:style-name="Strong_20_Emphasis">Générer</text:span> déclenche la génération du fichier d'export. A partir des factures au statut “Brouillon” affichées pour la plage de date, un fichier d'export au format csv est généré. A la fin du traitement, si l'export est correct, le statut des factures peut être mis à jour avec la valeur “A transmettre”.</text:p>
      <text:p text:style-name="Text_20_body">Les factures sont contrôlées :</text:p>
      <text:list text:style-name="List_20_1" text:continue-numbering="false">
        <text:list-item>
          <text:p text:style-name="List_20_1_Content_First"> le contact relié à la facture doit avoir son téléphone renseigné (TELP1), car il sert d'identifiant au partenaire logistique.</text:p>
        </text:list-item>
        <text:list-item>
          <text:p text:style-name="List_20_1_Content_Last"> l'ensemble des lignes de factures doit concerner des articles présents au catalogue, et dont le code EAN13 est renseigné.</text:p>
        </text:list-item>
      </text:list>
      <text:h text:style-name="Heading_20_2" text:outline-level="2"><text:bookmark-start text:name="__RefHeading___format_de_sortie_3"/><text:bookmark-start text:name="format_de_sortie"/>Format de sortie<text:bookmark-end text:name="__RefHeading___format_de_sortie_3"/><text:bookmark-end text:name="format_de_sortie"/></text:h>
      <text:p text:style-name="Text_20_body">Le format de sortie est le format csv (fichier texte avec séparateur point-virgule).</text:p>
      <text:h text:style-name="Heading_20_1" text:outline-level="1"><text:bookmark-start text:name="__RefHeading___export_mystock_4"/><text:bookmark-start text:name="export_mystock"/>Export MyStock<text:bookmark-end text:name="__RefHeading___export_mystock_4"/><text:bookmark-end text:name="export_mystock"/></text:h>
      <text:p text:style-name="Preformatted_20_Text">N°commande<text:tab/>Nom<text:tab/>Prénom<text:tab/>adresse 1<text:tab/>adresse 2<text:tab/>adresse 3<text:tab/>Code postal<text:tab/>Ville<text:tab/>Pays<text:tab/>Code pays<text:tab/>date heure commande<text:tab/>téléphone fixe<text:tab/>téléphone mobile<text:tab/>Référence produit<text:tab/>Description produit<text:tab/>quantité<text:tab/>Code barre<text:tab/>Email<text:tab/>transporteur (facultatif)<text:tab/>societe<text:line-break/>C125988<text:tab/>Dupont<text:tab/>Jean<text:tab/><text:tab/>residence xxx<text:tab/><text:tab/>64210<text:tab/>guethary<text:tab/>France<text:tab/>FR<text:tab/>12/07/2010 00:08<text:tab/>679790464<text:tab/>679790464<text:tab/>27112<text:tab/>OXBOW- Cristal white M = 3<text:tab/>2<text:tab/>1234567891234<text:tab/>abc@monsite.com<text:tab/>laposte<text:tab/><text:line-break/>C125988<text:tab/>Dupont<text:tab/>Jean<text:tab/><text:tab/>residence xxx<text:tab/><text:tab/>64210<text:tab/>guethary<text:tab/>France<text:tab/>FR<text:tab/>12/07/2010 00:08<text:tab/>679790464<text:tab/>679790464<text:tab/>27106<text:tab/>OXBOW -Chaseen bright-violet M = 3<text:tab/>1<text:tab/>1234567891235<text:tab/>abc@monsite.com<text:tab/>laposte<text:tab/><text:line-break/>C125988<text:tab/>Dupont<text:tab/>Jean<text:tab/><text:tab/>residence xxx<text:tab/><text:tab/>64210<text:tab/>guethary<text:tab/>France<text:tab/>FR<text:tab/>12/07/2010 00:08<text:tab/>679790464<text:tab/>679790464<text:tab/>27146<text:tab/>OXBOW- Drazic white XL<text:tab/>1<text:tab/>1234567891236<text:tab/>abc@monsite.com<text:tab/>laposte<text:tab/><text:line-break/>C125988<text:tab/>Dupont<text:tab/>Jean<text:tab/><text:tab/>residence xxx<text:tab/><text:tab/>64210<text:tab/>guethary<text:tab/>France<text:tab/>FR<text:tab/>12/07/2010 00:08<text:tab/>679790464<text:tab/>679790464<text:tab/>23390<text:tab/>NIXON- Avery Cap Sleeve SCO mint M<text:tab/>1<text:tab/>1234567891237<text:tab/>abc@monsite.com<text:tab/>laposte<text:tab/><text:line-break/>C125988<text:tab/>Dupont<text:tab/>Jean<text:tab/><text:tab/>residence xxx<text:tab/><text:tab/>64210<text:tab/>guethary<text:tab/>France<text:tab/>FR<text:tab/>12/07/2010 00:08<text:tab/>679790464<text:tab/>679790464<text:tab/>21416<text:tab/>FENCHURCH- Irma grey-marl L<text:tab/>1<text:tab/>1234567891238<text:tab/>abc@monsite.com<text:tab/>laposte<text:tab/><text:line-break/>DGT889<text:tab/>durand <text:tab/>alexandre<text:tab/><text:tab/>rue des couettes<text:tab/><text:tab/>20150<text:tab/>porto-ota<text:tab/>France<text:tab/>FR<text:tab/>12/07/2010 00:39<text:tab/>642912656<text:tab/>642912656<text:tab/>23989<text:tab/>QUIKSILVER - 19 Saw Tooth Ss black XL<text:tab/>1<text:tab/>1234567891239<text:tab/>def@sonsite.fr<text:tab/>gls<text:tab/><text:line-break/>DGT889<text:tab/>durand <text:tab/>alexandre<text:tab/><text:tab/>rue des couettes<text:tab/><text:tab/>20150<text:tab/>porto-ota<text:tab/>France<text:tab/>FR<text:tab/>12/07/2010 00:39<text:tab/>642912656<text:tab/>642912656<text:tab/>27235<text:tab/>ONEILL- Static 6530 XL<text:tab/>1<text:tab/>1234567891240<text:tab/>def@sonsite.fr<text:tab/>gls<text:tab/><text:line-break/>HHHDI54256<text:tab/>martin<text:tab/>OLIVIER<text:tab/><text:tab/>9 rue de paris<text:tab/><text:tab/>17220<text:tab/>LA JARRIE<text:tab/>France<text:tab/>FR<text:tab/>12/07/2010 08:53<text:tab/><text:tab/><text:tab/>27300<text:tab/>ONEILL- Graphic Towels 1500 unique<text:tab/>3<text:tab/>1234567891241<text:tab/>ghi@pasdesite.org<text:tab/>seur<text:tab/>shop office</text:p>
      <text:p text:style-name="Text_20_body">La première ligne est constituée de la liste des descripteurs de colonne, à savoir :</text:p>
      <text:p text:style-name="Preformatted_20_Text">NOM_LABORATOIRE;NOM_COMMERCIAL;PRENOM_COMMERCIAL;NOM_CLIENT;ADRESSE_CLIENT_1;ADRESSE_CLIENT_2;CODE_POSTAL_CLIENT;VILLE_CLIENT;TELEPHONE_CLIENT;FAX_CLIENT;CODE_CIP_CLIENT;IBAN_CLIENT;BIC_CLIENT;NOM_BANQUE_CLIENT;REFERENCE_COMMANDE_LIBRE;TYPE_PAIEMENT;DELAI_PAIEMENT;DATE_LIVRAISON_SOUHAITEE;COMMENTAIRE_COMMANDE_LIBRE;ADRESSE_LIVRAISON_INTITULE;ADRESSE_LIVRAISON_ 1;ADRESSE_LIVRAISON_ 2;CODE_POSTAL_LIVRAISON;VILLE_LIVRAISON;TELEPHONE_LIVRAISON;FAX_LIVRAISON;EMAIL_LIVRAISON;CODE_ ARTICLE_LABORATOIRE;CODE_EAN_ARTICLE;DESIGNATION_ARTICLE;QUANTITE;PRIX_UNITAIRE_HT;REMISE</text:p>
      <text:p text:style-name="Text_20_body">Ensuite, chaque ligne de facture génère une ligne dans le fichier de sortie, selon les caractéristiques suivantes :</text:p>
      <text:p text:style-name="Text_20_body">NOM_LABORATOIRE : Raison sociale de l'expéditeur</text:p>
      <text:p text:style-name="Text_20_body">NOM_COMMERCIAL : Nom du user lié à la commande</text:p>
      <text:p text:style-name="Text_20_body">PRENOM_COMMERCIAL : Prénom du user lié à la commande</text:p>
      <text:p text:style-name="Text_20_body">NOM_CLIENT : Raison sociale portée sur la commande</text:p>
      <text:p text:style-name="Text_20_body">ADRESSE_CLIENT_1 : Adresse ligne 1 portée sur la commande</text:p>
      <text:p text:style-name="Text_20_body">ADRESSE_CLIENT_2 : Adresse ligne 2 portée sur la commande</text:p>
      <text:p text:style-name="Text_20_body">CODE_POSTAL_CLIENT : Code postal portée sur la commande</text:p>
      <text:p text:style-name="Text_20_body">VILLE_CLIENT : Ville portée sur la commande</text:p>
      <text:p text:style-name="Text_20_body">TELEPHONE_CLIENT : TEL1 du contact lié à la commande, AVEC caractères de séparation. Ce n° est obligatoire.</text:p>
      <text:p text:style-name="Text_20_body">FAX_CLIENT : TEL3 du contact lié à la commande, AVEC caractères de séparation.</text:p>
      <text:p text:style-name="Text_20_body">CODE_CIP_CLIENT : le contenu du premier champs numérique complémentaire CONTACT</text:p>
      <text:p text:style-name="Text_20_body">IBAN_CLIENT : IBAN du contact : &lt;non utilisé&gt;</text:p>
      <text:p text:style-name="Text_20_body">BIC_CLIENT : BIC du contact : &lt;non utilisé&gt;</text:p>
      <text:p text:style-name="Text_20_body">NOM_BANQUE_CLIENT : Banque du contact : &lt;non utilisé&gt;</text:p>
      <text:p text:style-name="Text_20_body">REFERENCE_COMMANDE_LIBRE : ID de la facture</text:p>
      <text:p text:style-name="Text_20_body">TYPE_PAIEMENT : type de paiement : &lt;non utilisé&gt;</text:p>
      <text:p text:style-name="Text_20_body">DELAI_PAIEMENT : délai de paiement : &lt;non utilisé&gt;</text:p>
      <text:p text:style-name="Text_20_body">DATE_LIVRAISON_SOUHAITEE : Date de livraison souhaitée de la commande. Non obligatoire.</text:p>
      <text:p text:style-name="Text_20_body">COMMENTAIRE_COMMANDE_LIBRE : Nature de la facture</text:p>
      <text:p text:style-name="Text_20_body">ADRESSE_LIVRAISON_INTITULE : Raison sociale adresse livraison (si une adresse de livraison a été trouvée).</text:p>
      <text:p text:style-name="Text_20_body">ADRESSE_LIVRAISON_1 : Adresse livraison contact ligne 1 (si une adresse de livraison a été trouvée).</text:p>
      <text:p text:style-name="Text_20_body">ADRESSE_LIVRAISON_2 : Adresse livraison contact ligne 2 (si une adresse de livraison a été trouvée).</text:p>
      <text:p text:style-name="Text_20_body">CODE_POSTAL_LIVRAISON : code postal adresse livraison (si une adresse de livraison a été trouvée).</text:p>
      <text:p text:style-name="Text_20_body">VILLE_LIVRAISON : ville adresse livraison (si une adresse de livraison a été trouvée).</text:p>
      <text:p text:style-name="Text_20_body">TELEPHONE_LIVRAISON : TEL1 de l'adresse livraison (si une adresse de livraison a été trouvée), AVEC caractères de séparation.</text:p>
      <text:p text:style-name="Text_20_body">FAX_LIVRAISON : TEL3 de l'adresse livraison (si une adresse de livraison a été trouvée), AVEC caractères de séparation.</text:p>
      <text:p text:style-name="Text_20_body">EMAIL_LIVRAISON : email du responsable des BL, sinon mail pro du contact</text:p>
      <text:p text:style-name="Text_20_body">CODE_ ARTICLE_LABORATOIRE : code produit porté dans la ligne de facture</text:p>
      <text:p text:style-name="Text_20_body">CODE_EAN_ARTICLE : EAN13 produit</text:p>
      <text:p text:style-name="Text_20_body">DESIGNATION_ARTICLE : libellé du produit</text:p>
      <text:p text:style-name="Text_20_body">QUANTITE : quantité de la ligne de facture</text:p>
      <text:p text:style-name="Text_20_body">PRIX_UNITAIRE_HT : PU HT porté dans la ligne de facture : &lt;non utilisé&gt;</text:p>
      <text:p text:style-name="Text_20_body">REMISE : taux de remise par ligne porté dans la ligne de facture : &lt;non utilisé&gt;</text:p>
      <text:h text:style-name="Heading_20_2" text:outline-level="2"><text:bookmark-start text:name="__RefHeading___versions_5"/><text:bookmark-start text:name="versions"/>Versions<text:bookmark-end text:name="__RefHeading___versions_5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3.15.29.00 </text:p>
          </table:table-cell>
          <table:table-cell office:value-type="string" table:style-name="tablecell">
            <text:p text:style-name="tablealignleft"> xx/11/21 </text:p>
          </table:table-cell>
          <table:table-cell office:value-type="string" table:style-name="tablecell">
            <text:p text:style-name="tablealignleft"> Première version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Métier”</text:span></text:p>
      <text:p text:style-name="Text_20_body"><text:a xlink:type="simple" xlink:href="https://wiki.gestan.fr/doku.php?id=wiki:v15:admin:extensions" text:style-name="Internet_20_link" text:visited-style-name="Visited_20_Internet_20_Link">Installer une extension</text:a></text:p>
      <text:p text:style-name="Text_20_body"><text:a xlink:type="simple" xlink:href="https://wiki.gestan.fr/doku.php?id=wiki:extensmetierv15:croisieres" text:style-name="Internet_20_link" text:visited-style-name="Visited_20_Internet_20_Link">CROISIÈRES : Gestion des croisières</text:a><text:line-break/><text:a xlink:type="simple" xlink:href="https://wiki.gestan.fr/doku.php?id=wiki:extensmetierv15:datasync" text:style-name="Internet_20_link" text:visited-style-name="Visited_20_Internet_20_Link">DATASYNC : Synchronisation automatisée des données Gestan avec des applications externes</text:a><text:line-break/><text:a xlink:type="simple" xlink:href="https://wiki.gestan.fr/doku.php?id=wiki:extensmetierv15:eudoxie" text:style-name="Internet_20_link" text:visited-style-name="Visited_20_Internet_20_Link">EUDOXIE2 : Synchronisation avec MyStock</text:a><text:line-break/><text:a xlink:type="simple" xlink:href="https://wiki.gestan.fr/doku.php?id=wiki:extensmetierv15:exportrgeff" text:style-name="Internet_20_link" text:visited-style-name="Visited_20_Internet_20_Link">EXPORT RG Efficience</text:a><text:line-break/><text:a xlink:type="simple" xlink:href="https://wiki.gestan.fr/doku.php?id=wiki:extensmetierv15:exportlog" text:style-name="Internet_20_link" text:visited-style-name="Visited_20_Internet_20_Link">EXPORTINELOG : Export logistique INELOGIS</text:a><text:line-break/><text:a xlink:type="simple" xlink:href="#wiki:extensmetierv15:exportmystock" text:style-name="Local_20_link" text:visited-style-name="Visited_20_Local_20_Link">EXPORTMYSTOCK : Export logistique MyStock</text:a><text:line-break/><text:a xlink:type="simple" xlink:href="https://wiki.gestan.fr/doku.php?id=wiki:extensmetierv15:interbv" text:style-name="Internet_20_link" text:visited-style-name="Visited_20_Internet_20_Link">INTERBV: Gestion des interventions sur un parc d'équipements et sur site</text:a><text:line-break/><text:a xlink:type="simple" xlink:href="https://wiki.gestan.fr/doku.php?id=wiki:extensmetierv15:interdo" text:style-name="Internet_20_link" text:visited-style-name="Visited_20_Internet_20_Link">INTERDO : Gestion des interventions pour équipes de techniciens</text:a><text:line-break/><text:a xlink:type="simple" xlink:href="https://wiki.gestan.fr/doku.php?id=wiki:extensmetierv15:mobistore" text:style-name="Internet_20_link" text:visited-style-name="Visited_20_Internet_20_Link">MOBICOM : Gestion des commandes en atelier sur Application Mobile</text:a><text:line-break/><text:a xlink:type="simple" xlink:href="https://wiki.gestan.fr/doku.php?id=wiki:extensmetierv15:rfac" text:style-name="Internet_20_link" text:visited-style-name="Visited_20_Internet_20_Link">RFAC : fiches client spécifiques</text:a><text:line-break/><text:a xlink:type="simple" xlink:href="https://wiki.gestan.fr/doku.php?id=wiki:extensmetierv15:samse" text:style-name="Internet_20_link" text:visited-style-name="Visited_20_Internet_20_Link">SAMSE : Budgets fournisseur</text:a><text:line-break/><text:a xlink:type="simple" xlink:href="https://wiki.gestan.fr/doku.php?id=wiki:extensmetierv15:tickmob" text:style-name="Internet_20_link" text:visited-style-name="Visited_20_Internet_20_Link">TICKMOB : Ventes sur site (App mobile)</text:a><text:line-break/><text:a xlink:type="simple" xlink:href="https://wiki.gestan.fr/doku.php?id=wiki:extensmetierv15:yrsvouchers" text:style-name="Internet_20_link" text:visited-style-name="Visited_20_Internet_20_Link">YRS Vouchers : Gestion de vouche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6:09</meta:creation-date>
    <dc:creator>Generated</dc:creator>
    <dc:date>2026-06-20T03::56:09</dc:date>
    <dc:language>en-US</dc:language>
    <meta:editing-cycles>1</meta:editing-cycles>
    <meta:editing-duration>PT0S</meta:editing-duration>
    <dc:title>wiki:extensmetierv15:exportmystock</dc:title>
  </office:meta>
</office:document-meta>
</file>