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etatv15:whatweare"/><text:bookmark-start text:name="__RefHeading___rapportscreation_de_rapports_a_partir_des_interventions_1"/><text:bookmark-start text:name="rapportscreation_de_rapports_a_partir_des_interventions"/>RAPPORTS: Création de rapports à partir des interventions<text:bookmark-end text:name="__RefHeading___rapportscreation_de_rapports_a_partir_des_interventions_1"/><text:bookmark-end text:name="rapportscreation_de_rapports_a_partir_des_interventions"/></text:h>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Cette extension permet d'éditer des rapports de consultation sur la base de blocs de texte pré-enregistrés en fonction de paramétres définis dans l'intervention (consultation).</text:p>
      <text:p text:style-name="Text_20_body">Principe de fonctionnement : Pour chaque consultation, une intervention est créé.
Au cours de l'intervention, le consultant défini le profil du client et le rapport édité prendra en compte ce profil pour ajouter des blocs de texte au rapport.
Finalement le rapport peut être imprimé ou envoyé au client par mail via l'utilisation des messages type.</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xtension doit être déclarée dans Gestan comme extension et le fichier avec l'extension WDL présent dans le répertoire ../AppData/Roaming/Gestan15</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L'extension fonctionne avec les pré-requis de paramétrage suivants :</text:p>
      <text:list text:style-name="Numbering_20_1" text:continue-numbering="false">
        <text:list-item>
          <text:p text:style-name="Numbering_20_1_Content_First"> créer des Champs complémentaires Combo dans Intervention correspondent aux profils qu'on peut affecter à une intervention.</text:p>
        </text:list-item>
        <text:list-item>
          <text:p text:style-name="Numbering_20_1_Content_Last"> Un sous menu est alors disponible dans le menu Paramètres des extensions pour définir les blocs de texte correspondants aux différents profils qui seront ensuite affectés aux champs complémentaires de l'intervention.</text:p>
        </text:list-item>
      </text:list>
      <text:p text:style-name="Text_20_body">Depuis l'écran de paramétrage, on peut ajouter ou supprimer un profil.</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parametrage_des_profils_5"/><text:bookmark-start text:name="parametrage_des_profils"/>Paramétrage des profils<text:bookmark-end text:name="__RefHeading___parametrage_des_profils_5"/><text:bookmark-end text:name="parametrage_des_profils"/></text:h>
      <text:p text:style-name="Text_20_body">Pour modifier le nom d'un profil, passer par les libellés paramétrables.</text:p>
      <text:p text:style-name="Text_20_body">Un profil se définit par :</text:p>
      <text:list text:style-name="List_20_1" text:continue-numbering="false">
        <text:list-item>
          <text:p text:style-name="List_20_1_Content_First"> un nom (le nom des options de la combo paramétrable)</text:p>
        </text:list-item>
        <text:list-item>
          <text:p text:style-name="List_20_1_Content"> un intitulé (tel qu'il apparaitra sur le rapport)</text:p>
        </text:list-item>
        <text:list-item>
          <text:p text:style-name="List_20_1_Content"> une phrase d'accroche</text:p>
        </text:list-item>
        <text:list-item>
          <text:p text:style-name="List_20_1_Content_Last"> un descriptif</text:p>
        </text:list-item>
      </text:list>
      <text:p text:style-name="Text_20_body">Pour distinguer les profils Homme ou Femme, il est recommandé de donner aux profils un nom du type “F_xxxx” ou “H_xxx”</text:p>
      <text:h text:style-name="Heading_20_3" text:outline-level="3"><text:bookmark-start text:name="__RefHeading___affectation_des_profils_6"/><text:bookmark-start text:name="affectation_des_profils"/>Affectation des profils<text:bookmark-end text:name="__RefHeading___affectation_des_profils_6"/><text:bookmark-end text:name="affectation_des_profils"/></text:h>
      <text:p text:style-name="Text_20_body">Depuis la fiche Intervention, l'onglet Autres permet d'affecter plusieurs profils.
Attention, il n'existe pas de contrôle sur les profils affectés (le meme profil peut donc être affecté plusieurs fois)
on peut imprimer la fiche technique qui présentera les prestations prévues</text:p>
      <text:h text:style-name="Heading_20_3" text:outline-level="3"><text:bookmark-start text:name="__RefHeading___edition_du_rapport_7"/><text:bookmark-start text:name="edition_du_rapport"/>Edition du rapport<text:bookmark-end text:name="__RefHeading___edition_du_rapport_7"/><text:bookmark-end text:name="edition_du_rapport"/></text:h>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25.01 </text:p>
          </table:table-cell>
          <table:table-cell office:value-type="string" table:style-name="tablecell">
            <text:p text:style-name="tablealignleft">27/05/2021</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1</meta:creation-date>
    <dc:creator>Generated</dc:creator>
    <dc:date>2026-06-20T03::55:31</dc:date>
    <dc:language>en-US</dc:language>
    <meta:editing-cycles>1</meta:editing-cycles>
    <meta:editing-duration>PT0S</meta:editing-duration>
    <dc:title>wiki:extensetatv15:whatweare</dc:title>
  </office:meta>
</office:document-meta>
</file>