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alticlim"/><text:bookmark-start text:name="__RefHeading___alticlimpieces_specifiques_1"/><text:bookmark-start text:name="alticlimpieces_specifiques"/>ALTICLIM : Pièces spécifiques<text:bookmark-end text:name="__RefHeading___alticlimpieces_specifiques_1"/><text:bookmark-end text:name="alticlimpieces_specifiques"/></text:h>
      <text:p text:style-name="Text_20_body">Cet état spécifique est une simple mise en forme de l'état standard facture.</text:p>
      <text:p text:style-name="Text_20_body">Sur la base de l'entete IBAN de l'état standard, il inclut les modifications suivantes :</text:p>
      <text:list text:style-name="List_20_1" text:continue-numbering="false">
        <text:list-item>
          <text:p text:style-name="LastListParagraph_List_20_1_Content_First"> supprimer les lignes de tableau</text:p>
        </text:list-item>
      </text:list>
      <text:list text:style-name="List_20_1" text:continue-numbering="false">
        <text:list-item>
          <text:p text:style-name="LastListParagraph_List_20_1_Content_First"> mettre en italique et couleur grise le descriptif du produit</text:p>
        </text:list-item>
      </text:list>
      <text:list text:style-name="List_20_1" text:continue-numbering="false">
        <text:list-item>
          <text:p text:style-name="LastListParagraph_List_20_1_Content_First"> arrondir le coin supérieur du tableau</text:p>
        </text:list-item>
      </text:list>
      <text:list text:style-name="List_20_1" text:continue-numbering="false">
        <text:list-item>
          <text:p text:style-name="LastListParagraph_List_20_1_Content_First"> ajouter une image de fond en transparence</text:p>
        </text:list-item>
      </text:list>
      <text:list text:style-name="List_20_1" text:continue-numbering="false">
        <text:list-item>
          <text:p text:style-name="LastListParagraph_List_20_1_Content_First"> ajouter 2  logos dans le pied de page</text:p>
        </text:list-item>
      </text:list>
      <text:list text:style-name="List_20_1" text:continue-numbering="false">
        <text:list-item>
          <text:p text:style-name="LastListParagraph_List_20_1_Content_First"> déplacer le montant de l’acompte attendu</text:p>
        </text:list-item>
      </text:list>
      <text:list text:style-name="List_20_1" text:continue-numbering="false">
        <text:list-item>
          <text:p text:style-name="LastListParagraph_List_20_1_Content_First"> supprimer les coordonnées bancaires en entete de document </text:p>
        </text:list-item>
      </text:list>
      <text:list text:style-name="List_20_1" text:continue-numbering="false">
        <text:list-item>
          <text:p text:style-name="LastListParagraph_List_20_1_Content_First"> déplacer VRef et Conditions de réglement</text:p>
        </text:list-item>
      </text:list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L'état spécifique est disponible pour les factures : il faut spécifier <text:span text:style-name="Strong_20_Emphasis">#Etat_FAC1_ALTICLIM.wde</text:span> dans le <text:a xlink:type="simple" xlink:href="https://wiki.gestan.fr/doku.php?id=wiki:v15:parametrage:remplacement#gestionnaire_d_etats_de_remplacement" text:style-name="Internet_20_link" text:visited-style-name="Visited_20_Internet_20_Link">gestionnaire d'états de remplacement</text:a>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l'utilisation de cet état, paramétrez l'entête “spécifique” pour la pièce concernée, ou paramétrez cet entête par défaut pour les types de pièces concernées. Voir ce <text:a xlink:type="simple" xlink:href="https://wiki.gestan.fr/doku.php?id=wiki:v15:parametrage:general:pieces" text:style-name="Internet_20_link" text:visited-style-name="Visited_20_Internet_20_Link">lien</text:a>.</text:p>
      <text:p text:style-name="Text_20_body">Il est utilisable pour les devis, commandes, factures, avoirs.</text:p>
      <text:h text:style-name="Heading_20_4" text:outline-level="4"><text:bookmark-start text:name="__RefHeading___aspect_de_l_etat_specifique_4"/><text:bookmark-start text:name="aspect_de_l_etat_specifique"/>Aspect de l'état spécifique<text:bookmark-end text:name="__RefHeading___aspect_de_l_etat_specifique_4"/><text:bookmark-end text:name="aspect_de_l_etat_specifique"/></text:h>
      <text:h text:style-name="Heading_20_4" text:outline-level="4"><text:bookmark-start text:name="__RefHeading___details_5"/><text:bookmark-start text:name="details"/>Détails<text:bookmark-end text:name="__RefHeading___details_5"/><text:bookmark-end text:name="details"/></text:h>
      <text:list text:style-name="List_20_1" text:continue-numbering="false">
        <text:list-item>
          <text:p text:style-name="LastListParagraph_List_20_1_Content_First"> Le détail d'une ligne de pièce est grisé si un libellé Produit du catalogue est reconnu dans le texte ou à partir de la seconde ligne dans le cas contraire</text:p>
        </text:list-item>
      </text:list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ext:p text:style-name="Text_20_body"><text:span text:style-name="Emphasis">Développeur : <text:a xlink:type="simple" xlink:href="http://cats.dorik.io" text:style-name="Internet_20_link" text:visited-style-name="Visited_20_Internet_20_Link">CATS INFORMATIQUE</text:a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.15.40.00 </text:p>
          </table:table-cell>
          <table:table-cell office:value-type="string" table:style-name="tablecell">
            <text:p text:style-name="tablealignleft"> 03/01/2023 </text:p>
          </table:table-cell>
          <table:table-cell office:value-type="string" table:style-name="tablecell">
            <text:p text:style-name="tablealignleft"> Première version de production (prête pour version Ax)</text:p>
          </table:table-cell>
        </table:table-row>
      </table:table>
      <text:p text:style-name="Horizontal_20_Line"/>
      <text:p text:style-name="Text_20_body"><draw:frame draw:style-name="medialeft" draw:name="0" text:anchor-type="paragraph" draw:z-index="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#wiki:extensetatv15:alticlim" text:style-name="Local_20_link" text:visited-style-name="Visited_20_Local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19:45</meta:creation-date>
    <dc:creator>Generated</dc:creator>
    <dc:date>2026-06-20T14::19:45</dc:date>
    <dc:language>en-US</dc:language>
    <meta:editing-cycles>1</meta:editing-cycles>
    <meta:editing-duration>PT0S</meta:editing-duration>
    <dc:title>wiki:extensetatv15:alticlim</dc:title>
  </office:meta>
</office:document-meta>
</file>