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tatremp15:moudy"/><text:bookmark-start text:name="__RefHeading___etat_specifique_moudy_1"/><text:bookmark-start text:name="etat_specifique_moudy"/>Etat spécifique Moudy<text:bookmark-end text:name="__RefHeading___etat_specifique_moudy_1"/><text:bookmark-end text:name="etat_specifique_moudy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En cours de ré-développement</text:p>
      <text:p text:style-name="Text_20_body">Analyse : ce devis ne concerne que les factures clients et les commandes fournisseurs.</text:p>
      <text:p text:style-name="Text_20_body">Factures clients : rajout de l'Èdition de 3 champs paramÈtrables (NIF, TIS et NIS) en haut, ‡ droite du document, au
dessus des noms et adresse du client.Ces champs seront stockÈs dans les champs paramÈtrables de la fiche contact.</text:p>
      <text:p text:style-name="Text_20_body">Mise en forme du n° de piËce sout la forme AAAA/nnnn ou AAAA est l'annÈe et nnn le n° interne de la piËce (sans
rÈinitialisation en dÈbut d'exercice)</text:p>
      <text:p text:style-name="Text_20_body">Commandes fournisseurs : lors de l'Èdition, le programme proposera une fenÍtre o˘ l'opÈrateur choisira le type d'entÍte,
le logo et le pied de document souhaitÈ.</text:p>
      <text:p text:style-name="Text_20_body">Mise en forme du n° de piËce sout la forme AAAA/nnnn ou AAAA est l'annÈe et nnn le n° interne de la piËce (sans
rÈinitialisation en dÈbut d'exerci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05:45</meta:creation-date>
    <dc:creator>Generated</dc:creator>
    <dc:date>2026-06-20T10::05:45</dc:date>
    <dc:language>en-US</dc:language>
    <meta:editing-cycles>1</meta:editing-cycles>
    <meta:editing-duration>PT0S</meta:editing-duration>
    <dc:title>wiki:etatremp15:moudy</dc:title>
  </office:meta>
</office:document-meta>
</file>