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dule_8_-_gestion_rh"/><text:bookmark-start text:name="__RefHeading___module_8_-_gestion_rh_1"/><text:bookmark-start text:name="module_8_-_gestion_rh"/>Module 8 - Gestion RH<text:bookmark-end text:name="__RefHeading___module_8_-_gestion_rh_1"/><text:bookmark-end text:name="module_8_-_gestion_rh"/></text:h>
      <text:list text:style-name="List_20_1" text:continue-numbering="false">
        <text:list-item>
          <text:p text:style-name="List_20_1_Content_First"> <text:a xlink:type="simple" xlink:href="https://wiki.gestan.fr/doku.php?id=wiki:v15:garde:8a" text:style-name="Internet_20_link" text:visited-style-name="Visited_20_Internet_20_Link">8a</text:a></text:p>
        </text:list-item>
        <text:list-item>
          <text:p text:style-name="List_20_1_Content"> <text:a xlink:type="simple" xlink:href="https://wiki.gestan.fr/doku.php?id=wiki:v15:utilisateurs:personnels" text:style-name="Internet_20_link" text:visited-style-name="Visited_20_Internet_20_Link">Personnels</text:a></text:p>
        </text:list-item>
        <text:list-item>
          <text:p text:style-name="List_20_1_Content"> <text:a xlink:type="simple" xlink:href="https://wiki.gestan.fr/doku.php?id=wiki:v15:utilisateurs:annuaire" text:style-name="Internet_20_link" text:visited-style-name="Visited_20_Internet_20_Link">Annuaire entreprise</text:a></text:p>
        </text:list-item>
        <text:list-item>
          <text:p text:style-name="List_20_1_Content"> <text:a xlink:type="simple" xlink:href="https://wiki.gestan.fr/doku.php?id=wiki:v15:utilisateurs:absences" text:style-name="Internet_20_link" text:visited-style-name="Visited_20_Internet_20_Link">Absences</text:a></text:p>
        </text:list-item>
        <text:list-item>
          <text:p text:style-name="List_20_1_Content"> <text:a xlink:type="simple" xlink:href="https://wiki.gestan.fr/doku.php?id=wiki:v15:utilisateurs:absmotifs" text:style-name="Internet_20_link" text:visited-style-name="Visited_20_Internet_20_Link">Absences par motifs</text:a></text:p>
        </text:list-item>
        <text:list-item>
          <text:p text:style-name="List_20_1_Content"> <text:a xlink:type="simple" xlink:href="https://wiki.gestan.fr/doku.php?id=wiki:v15:utilisateurs:conges" text:style-name="Internet_20_link" text:visited-style-name="Visited_20_Internet_20_Link">Congés</text:a></text:p>
        </text:list-item>
        <text:list-item>
          <text:p text:style-name="List_20_1_Content_Last"> <text:a xlink:type="simple" xlink:href="https://wiki.gestan.fr/doku.php?id=wiki:v15:utilisateurs:parcourspro" text:style-name="Internet_20_link" text:visited-style-name="Visited_20_Internet_20_Link">Parcours professionn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5::31:23</meta:creation-date>
    <dc:creator>Generated</dc:creator>
    <dc:date>2026-04-29T05::31:23</dc:date>
    <dc:language>en-US</dc:language>
    <meta:editing-cycles>1</meta:editing-cycles>
    <meta:editing-duration>PT0S</meta:editing-duration>
    <dc:title>wiki:ebook:module_8_-_gestion_rh</dc:title>
  </office:meta>
</office:document-meta>
</file>