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odule_4_-_gestion_de_l_activite"/><text:bookmark-start text:name="__RefHeading___module_4_-_gestion_de_l_activite_1"/><text:bookmark-start text:name="module_4_-_gestion_de_l_activite"/>Module 4 - Gestion de l'activité<text:bookmark-end text:name="__RefHeading___module_4_-_gestion_de_l_activite_1"/><text:bookmark-end text:name="module_4_-_gestion_de_l_activite"/></text:h>
      <text:list text:style-name="List_20_1" text:continue-numbering="false">
        <text:list-item>
          <text:p text:style-name="List_20_1_Content_First"> <text:a xlink:type="simple" xlink:href="https://wiki.gestan.fr/doku.php?id=wiki:v15:activite:actions" text:style-name="Internet_20_link" text:visited-style-name="Visited_20_Internet_20_Link">Actions</text:a></text:p>
        </text:list-item>
        <text:list-item>
          <text:p text:style-name="List_20_1_Content"> <text:a xlink:type="simple" xlink:href="https://wiki.gestan.fr/doku.php?id=wiki:v15:activite:actions_planif" text:style-name="Internet_20_link" text:visited-style-name="Visited_20_Internet_20_Link">Actions planifiées</text:a></text:p>
        </text:list-item>
        <text:list-item>
          <text:p text:style-name="List_20_1_Content"> <text:a xlink:type="simple" xlink:href="https://wiki.gestan.fr/doku.php?id=wiki:v15:activite:actionsplanning" text:style-name="Internet_20_link" text:visited-style-name="Visited_20_Internet_20_Link">Planning des actions</text:a></text:p>
        </text:list-item>
        <text:list-item>
          <text:p text:style-name="List_20_1_Content"> <text:a xlink:type="simple" xlink:href="https://wiki.gestan.fr/doku.php?id=wiki:v15:activite:agendactions" text:style-name="Internet_20_link" text:visited-style-name="Visited_20_Internet_20_Link">Agenda  des Actions</text:a></text:p>
        </text:list-item>
        <text:list-item>
          <text:p text:style-name="List_20_1_Content"> <text:a xlink:type="simple" xlink:href="https://wiki.gestan.fr/doku.php?id=wiki:v15:activite:ingredients" text:style-name="Internet_20_link" text:visited-style-name="Visited_20_Internet_20_Link">Ingrédients</text:a></text:p>
        </text:list-item>
        <text:list-item>
          <text:p text:style-name="List_20_1_Content"> <text:a xlink:type="simple" xlink:href="https://wiki.gestan.fr/doku.php?id=wiki:v15:activite:interventions" text:style-name="Internet_20_link" text:visited-style-name="Visited_20_Internet_20_Link">Interventions</text:a></text:p>
        </text:list-item>
        <text:list-item>
          <text:p text:style-name="List_20_1_Content"> <text:a xlink:type="simple" xlink:href="https://wiki.gestan.fr/doku.php?id=wiki:v15:activite:planninginter" text:style-name="Internet_20_link" text:visited-style-name="Visited_20_Internet_20_Link">Planning des interventions</text:a></text:p>
        </text:list-item>
        <text:list-item>
          <text:p text:style-name="List_20_1_Content_Last"> <text:a xlink:type="simple" xlink:href="https://wiki.gestan.fr/doku.php?id=wiki:v15:activite:synchro" text:style-name="Internet_20_link" text:visited-style-name="Visited_20_Internet_20_Link">Synchronisation agenda Google/Outlo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34:38</meta:creation-date>
    <dc:creator>Generated</dc:creator>
    <dc:date>2026-06-20T03::34:38</dc:date>
    <dc:language>en-US</dc:language>
    <meta:editing-cycles>1</meta:editing-cycles>
    <meta:editing-duration>PT0S</meta:editing-duration>
    <dc:title>wiki:ebook:module_4_-_gestion_de_l_activite</dc:title>
  </office:meta>
</office:document-meta>
</file>