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10b7b9b5c898b5c6435c670a630de2.png"/>
  <manifest:file-entry manifest:media-type="image/svg+xml" manifest:full-path="Pictures/dbe7bf2a13f988afb7eda15cba9ae0fe.svg"/>
  <manifest:file-entry manifest:media-type="image/svg+xml" manifest:full-path="Pictures/f3dde869db95d0797ae2d1be4f9020a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0810b7b9b5c898b5c6435c670a630de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gestan.fr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gestan.f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be7bf2a13f988afb7eda15cba9ae0f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be7bf2a13f988afb7eda15cba9ae0f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be7bf2a13f988afb7eda15cba9ae0f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be7bf2a13f988afb7eda15cba9ae0f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be7bf2a13f988afb7eda15cba9ae0f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f3dde869db95d0797ae2d1be4f9020a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1::50:06</meta:creation-date>
    <dc:creator>Generated</dc:creator>
    <dc:date>2026-06-20T01::50:06</dc:date>
    <dc:language>en-US</dc:language>
    <meta:editing-cycles>1</meta:editing-cycles>
    <meta:editing-duration>PT0S</meta:editing-duration>
    <dc:title>wiki:dokuwiki</dc:title>
  </office:meta>
</office:document-meta>
</file>